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3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опрос № 9 <text:s/></text:p>
      <text:p text:style-name="P1"><text:span text:style-name="T2"/></text:p>
      <text:p text:style-name="P5"><text:span text:style-name="T2"><text:s text:c="4"/></text:span><text:s/>1. Назвать и показать украшающие стежки.</text:p>
      <text:p text:style-name="P2"><text:span text:style-name="T1">К украшающим стежкам относятся: стебельчатый, тамбурный, крестообразный, шов вперёд иголку с перевивом, петельный, гладьевые стежки. Этими стежками выполняют различные виды вышивки для украшения изделия. </text:span></text:p>
      <text:p text:style-name="P2"><text:span text:style-name="T1"><text:s/></text:span></text:p>
      <text:list xml:id="list4600259512476285278" text:style-name="L2">
        <text:list-item>
          <text:p text:style-name="P4">Из какого волокна изготавливается хлопчатобумажная ткань и каковы её свойства?</text:p>
        </text:list-item>
      </text:list>
      <text:p text:style-name="P6">Хлопчатобумажные ткани получают из хлопка. Хлопок- это натуральное растительное волокно. Хлопчатобумажные ткани имеют матовую без блеска шероховатую поверхность. Ткань почти не тянется по основе и сильно тянется по утку. Хлопчатобумажная ткань мягкая, легкая, прочная, мнётся при носке. Она хорошо пропускает воздух, впитывает влагу, быстро сохнет. Эта ткань хорошо стирается, стойкая к солнечным лучам, создаёт ощущение тепла. В раскрое ткань не осыпается, при стирке даёт большую усадку по основе. Утюжат ткань по лицевой или изнаночной стороне по долевой нити горячим утюгом. Горит ярким желтым пламенем, оставляет серый пепел. К хлопчатобумажным тканям относятся ситец, сатин, мадаполам, батист, байка, бумазея, фланель. </text:p>
      <text:p text:style-name="P1">Практическая часть:</text:p>
      <text:list xml:id="list8608538769295493979" text:style-name="L3">
        <text:list-item>
          <text:p text:style-name="P3">Выполнить запошивочный шов и рассказать, при пошиве каких изделий он выполняется.</text:p>
        </text:list-item>
      </text:list>
      <text:p text:style-name="P6">Запошивочный шов относится к соединительным швам. Он применяется при пошиве постельного и нательного белья. Запошивочный шов можно выполнить двумя способами.</text:p>
      <text:p text:style-name="P6">1 способ: сложить детали лицевыми сторонами внутрь, отступив от среза 5мм. Стачать. Ширина шва 5 мм. Припуском шва большей ширины обогнуть припуск шва меньшей ширины. Срез подогнуть настрочить шириной шва 1-2 мм.</text:p>
      <text:p text:style-name="P6">2 способ: сложить детали лицевыми сторонами внутрь. Выпустить нижнюю деталь на 1см, обогнуть срез верхней детали заметать и стачать на ширину запошивочного шва 7 мм. Расправить шов, отогнуть его в сторону среза заметать и настрочи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21:30:16.72</meta:creation-date>
    <meta:document-statistic meta:table-count="0" meta:image-count="0" meta:object-count="0" meta:page-count="1" meta:paragraph-count="11" meta:word-count="243" meta:character-count="1772"/>
    <dc:date>2020-04-15T22:14:12.69</dc:date>
    <meta:editing-duration>PT13M22S</meta:editing-duration>
    <meta:editing-cycles>1</meta:editing-cycles>
    <meta:generator>OpenOffice/4.1.4$Win32 OpenOffice.org_project/414m5$Build-9788</meta:generator>
  </office:meta>
</office:document-meta>
</file>