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fo:font-size="16pt" fo:font-weight="normal" style:font-size-asian="16pt" style:font-weight-asian="normal" style:font-size-complex="16pt" style:font-weight-complex="normal"/>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list-style-name="L1">
      <style:paragraph-properties fo:text-align="justify" style:justify-single-word="false"/>
      <style:text-properties fo:font-size="16pt" fo:font-weight="bold" style:font-size-asian="16pt" style:font-weight-asian="bold" style:font-size-complex="16pt" style:font-weight-complex="bold"/>
    </style:style>
    <style:style style:name="P7" style:family="paragraph" style:parent-style-name="Standard" style:list-style-name="L2">
      <style:paragraph-properties fo:text-align="justify" style:justify-single-word="false"/>
      <style:text-properties fo:font-size="16pt" fo:font-weight="bold" style:font-size-asian="16pt" style:font-weight-asian="bold" style:font-size-complex="16pt" style:font-weight-complex="bold"/>
    </style:style>
    <style:style style:name="T1" style:family="text">
      <style:text-properties fo:font-size="14pt" style:font-size-asian="14pt" style:font-size-complex="14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Вопрос № 10 <text:s/></text:p>
      <text:p text:style-name="P5"/>
      <text:p text:style-name="P2"><text:span text:style-name="T1"><text:s text:c="4"/></text:span><text:s/>1. Какое значение для работы швейной машины имеет регулятор длины стежка?</text:p>
      <text:p text:style-name="P3"/>
      <text:p text:style-name="P3">Длина стежка - это расстояние между двумя проколами иглы в миллиметр. Чем толще ткань тем больше длина стежка. Чем тоньше ткань, тем стежок короче. Если рычаг установлен посередине шкалы то ткань не продвигается. Если рычаг установить выше середины шкалы, то машина даёт обратный ход (закрепка).</text:p>
      <text:p text:style-name="P3"><text:s/></text:p>
      <text:list xml:id="list5574957905550035600" text:style-name="L1">
        <text:list-item>
          <text:p text:style-name="P6">Из какого волокна изготавливается натуральный шелк и каковы его свойства?</text:p>
        </text:list-item>
      </text:list>
      <text:p text:style-name="P3"/>
      <text:p text:style-name="P3">Шелковое волокно-это натуральное волокно животного происхождения. Волокно производит гусеница тутового шелкопряда. Ткани натурального шелка, красивые, с приятным блеском, мягкие, лёгкие, прочные. Они почти не мнутся, хорошо впитывают влагу, пропускают воздух, тянутся, хорошо драпируются, быстро сохнут. Отрицательные свойства: при раскрое сильно осыпаются, при носке происходит раздвижка нитей. При горении образует черный шарик, который легко растирается пальцами, даёт запах жжёного рога или пера.</text:p>
      <text:p text:style-name="P1"/>
      <text:p text:style-name="P1"/>
      <text:p text:style-name="P1">Практическая часть:</text:p>
      <text:list xml:id="list1720235237086280420" text:style-name="L2">
        <text:list-item>
          <text:p text:style-name="P7">Выполнить шов вподгибку с закрытым срезом и рассказать, при пошиве каких изделий он применятся.</text:p>
        </text:list-item>
      </text:list>
      <text:p text:style-name="P3">Шов вподгибку с закрытым срезом называют краевым швом. Им обрабатывают края различных изделий. Ширина шва от 5мм и выше. Он применяется при пошиве салфеток, простыней, наволочек, юбок, платьев и других издел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5T21:30:16.72</meta:creation-date>
    <dc:date>2020-04-17T20:19:31.94</dc:date>
    <meta:editing-duration>PT13M33S</meta:editing-duration>
    <meta:editing-cycles>2</meta:editing-cycles>
    <meta:generator>OpenOffice/4.1.4$Win32 OpenOffice.org_project/414m5$Build-9788</meta:generator>
    <meta:document-statistic meta:table-count="0" meta:image-count="0" meta:object-count="0" meta:page-count="1" meta:paragraph-count="9" meta:word-count="179" meta:character-count="1288"/>
  </office:meta>
</office:document-meta>
</file>