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94cm"/>
        </style:tab-stops>
      </style:paragraph-properties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4.66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913cm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5 класс</text:span><text:span text:style-name="T2"> </text:span></text:p>
      <text:p text:style-name="P5"><text:span text:style-name="T1">1. Закончи предложение.</text:span></text:p>
      <text:p text:style-name="Standard"><text:span text:style-name="T1"><text:s/>Накладной шов относят к ____________________________швам.</text:span></text:p>
      <text:p text:style-name="Standard"><text:span text:style-name="T3">2. Выбери из перечисленных виды накладного шва</text:span><text:span text:style-name="T1"> </text:span></text:p>
      <text:p text:style-name="P1"><text:span text:style-name="T1">а) шов с двумя открытыми срезами<text:tab/></text:span></text:p>
      <text:p text:style-name="P1"><text:span text:style-name="T1">б) шов вподгибку с открытым срезом <text:tab/></text:span></text:p>
      <text:p text:style-name="Standard"><text:span text:style-name="T1">в) шов с одним открытым срезом </text:span></text:p>
      <text:p text:style-name="Standard"><text:span text:style-name="T1">г) шов вподгибку с закрытым срезом</text:span></text:p>
      <text:p text:style-name="Standard"><text:span text:style-name="T1">д) шов с двумя закрытыми срезами</text:span></text:p>
      <text:p text:style-name="Standard"><text:span text:style-name="T1"><text:s/>е) стачной шов</text:span></text:p>
      <text:p text:style-name="Standard"><text:span text:style-name="T3">3. Подпиши названия срезов основной детали сумки</text:span></text:p>
      <text:p text:style-name="Standard"><text:span text:style-name="T3">___________________________________________________</text:span></text:p>
      <text:p text:style-name="P2"><text:s/></text:p>
      <text:p text:style-name="P2">___________________________________________________</text:p>
      <text:p text:style-name="P2"/>
      <text:p text:style-name="P2">___________________________________________________</text:p>
      <text:p text:style-name="P2"/>
      <text:p text:style-name="P2"/>
      <text:p text:style-name="P5"><text:span text:style-name="T1">4. Сколько деталей имеет выкройка сумки хозяйственной?</text:span></text:p>
      <text:p text:style-name="P3"><text:span text:style-name="T1">а) 5<text:tab/>в) 3</text:span></text:p>
      <text:p text:style-name="P3"><text:span text:style-name="T1">б) 4<text:tab/>г) 2</text:span></text:p>
      <text:p text:style-name="P5"><text:span text:style-name="T1">5. Каким швом соединяют боковые срезы сумки?</text:span></text:p>
      <text:p text:style-name="P4"><text:span text:style-name="T1">- стачным<text:tab/>- двойным</text:span></text:p>
      <text:p text:style-name="P4"><text:span text:style-name="T1">- краевым швом вподгибку<text:tab/>- накладным</text:span></text:p>
      <text:p text:style-name="P5"><text:span text:style-name="T1">6. Расставь в правильной последовательности план пошива сумки хозяйственной </text:span></text:p>
      <text:p text:style-name="Standard"><text:soft-page-break/><text:span text:style-name="T1">- <text:s/>Обработать верхний срез основной детали</text:span></text:p>
      <text:p text:style-name="Standard"><text:span text:style-name="T1">- Обработать ручки</text:span></text:p>
      <text:p text:style-name="Standard"><text:span text:style-name="T1">- Обработать боковые срезы основной детали</text:span></text:p>
      <text:p text:style-name="Standard"><text:span text:style-name="T1">- Отутюжить готовое изделие</text:span></text:p>
      <text:p text:style-name="Standard"><text:span text:style-name="T1">- Застрочить углы основной детали для образования дна и боковых стенок</text:span></text:p>
      <text:p text:style-name="P5"><text:span text:style-name="T1">7. Перечисли соединительные швы</text:span></text:p>
      <text:p text:style-name="Standard"><text:span text:style-name="T1">_________________________________</text:span></text:p>
      <text:p text:style-name="Standard"><text:span text:style-name="T1">_________________________________</text:span></text:p>
      <text:p text:style-name="Standard"><text:span text:style-name="T1">_________________________________</text:span></text:p>
      <text:p text:style-name="P5"><text:span text:style-name="T1">8. Запиши правильно название шва</text:span></text:p>
      <text:p text:style-name="Standard"><text:span text:style-name="T1">1._________________шов вподгибку с закрытым срезом</text:span></text:p>
      <text:p text:style-name="Standard"><text:span text:style-name="T1">2. Краевой шов _____________________________________________срезом.</text:span></text:p>
      <text:p text:style-name="P5"><text:span text:style-name="T1">9. Вставь пропущенные слова в плане работы по пошиву наволочки</text:span></text:p>
      <text:p text:style-name="Standard"><text:span text:style-name="T1">1. ______________________поперечные срезы</text:span></text:p>
      <text:p text:style-name="Standard"><text:span text:style-name="T1">2. Выполнить разметку для _________________________</text:span></text:p>
      <text:p text:style-name="Standard"><text:span text:style-name="T1">3. Сложить детали по меткам</text:span></text:p>
      <text:p text:style-name="Standard"><text:span text:style-name="T1">4. Обработать ______________________срезы</text:span></text:p>
      <text:p text:style-name="Standard"><text:span text:style-name="T1">5. Вывернуть изделие</text:span></text:p>
      <text:p text:style-name="Standard"><text:span text:style-name="T1">6. ________________________готовое издели</text:span><text:bookmark text:name="_GoBack"/><text:span text:style-name="T1">е, сложит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ьник</meta:initial-creator>
    <meta:editing-cycles>2</meta:editing-cycles>
    <meta:creation-date>2016-05-17T03:32:00</meta:creation-date>
    <dc:date>2020-04-22T15:22:54.74</dc:date>
    <meta:editing-duration>PT43S</meta:editing-duration>
    <meta:generator>OpenOffice/4.1.4$Win32 OpenOffice.org_project/414m5$Build-9788</meta:generator>
    <meta:document-statistic meta:table-count="0" meta:image-count="0" meta:object-count="0" meta:page-count="2" meta:paragraph-count="41" meta:word-count="185" meta:character-count="1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