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, Arial, Verdana, 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style:line-height-at-least="0.661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.7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Georgia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2.7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Georgia" fo:font-size="12.75pt" fo:letter-spacing="normal" fo:font-style="normal" fo:font-weight="bold"/>
    </style:style>
    <style:style style:name="T4" style:family="text">
      <style:text-properties fo:font-variant="normal" fo:text-transform="none" fo:color="#000000" style:font-name="Georgia" fo:font-size="12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Georgia" fo:font-size="16pt" fo:letter-spacing="normal" fo:font-style="normal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 text:c="53"/></text:span><text:span text:style-name="T5"><text:s/>День Победы</text:span><text:span text:style-name="T9"><text:line-break/> <text:s text:c="22"/></text:span><text:span text:style-name="T5">слова В. Харитонова, музыка Д. Тухманова</text:span><text:span text:style-name="T8"><text:line-break/></text:span><text:line-break/><text:span text:style-name="T1">День Победы, как он был от нас далек,</text:span><text:line-break/><text:span text:style-name="T1">Как в костре потухшем таял уголек.</text:span><text:line-break/><text:span text:style-name="T1">Были версты, обгорелые, в пыли,—</text:span><text:line-break/><text:span text:style-name="T1">Этот день мы приближали, как могли.</text:span><text:line-break/><text:line-break/><text:span text:style-name="T1">Припев;</text:span><text:line-break/><text:span text:style-name="T2">Этот День Победы<text:line-break/>Порохом пропах.</text:span><text:span text:style-name="T6"><text:line-break/></text:span><text:span text:style-name="T2">Это праздник<text:line-break/>С сединою на висках.</text:span><text:span text:style-name="T6"><text:line-break/></text:span><text:span text:style-name="T2">Это радость<text:line-break/>Со слезами на глазах.</text:span><text:span text:style-name="T6"><text:line-break/></text:span><text:span text:style-name="T2">День Победы! День Победы! День Победы!</text:span><text:span text:style-name="T6"><text:line-break/></text:span><text:line-break/><text:line-break/><text:span text:style-name="T1">Дни и ночи у мартеновских печей</text:span><text:line-break/><text:span text:style-name="T1">Не смыкала наша Родина очей.</text:span><text:line-break/><text:span text:style-name="T1">Дни и ночи битву трудную вели,—</text:span><text:line-break/><text:span text:style-name="T1">Этот день мы приближали, как могли.</text:span><text:line-break/></text:p>
      <text:p text:style-name="P3"><text:span text:style-name="T1">Припев;</text:span><text:line-break/><text:span text:style-name="T2">Этот День Победы<text:line-break/>Порохом пропах.</text:span><text:span text:style-name="T6"><text:line-break/></text:span><text:span text:style-name="T2">Это праздник<text:line-break/>С сединою на висках.</text:span><text:span text:style-name="T6"><text:line-break/></text:span><text:span text:style-name="T2">Это радость<text:line-break/>Со слезами на глазах.</text:span><text:span text:style-name="T6"><text:line-break/></text:span><text:span text:style-name="T2">День Победы! День Победы! День Победы!</text:span><text:span text:style-name="T6"><text:line-break/></text:span><text:line-break/><text:span text:style-name="T1">Здравствуй, мама, возвратились мы не все.,</text:span><text:line-break/><text:span text:style-name="T1">Босиком бы пробежаться по росе!</text:span><text:line-break/><text:span text:style-name="T1">Пол-Европы прошагали, полземли,</text:span><text:line-break/><text:span text:style-name="T1">Этот день мы приближали, как могли.</text:span><text:line-break/><text:line-break/><text:span text:style-name="T1">Припев;</text:span></text:p>
      <text:p text:style-name="P3"><text:span text:style-name="T2">Этот День Победы<text:line-break/>Порохом пропах.<text:line-break/>Это праздник<text:line-break/>С сединою на висках.<text:line-break/>Это радость<text:line-break/>Со слезами на глазах.<text:line-break/>День Победы! День Победы! День Победы!<text:line-break/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, Arial, Verdana, 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54:16.70</meta:creation-date>
    <dc:date>2020-04-28T17:57:49.80</dc:date>
    <meta:editing-duration>PT3M49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" meta:word-count="148" meta:character-count="993"/>
  </office:meta>
</office:document-meta>
</file>