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padding="0cm" fo:border="non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padding="0cm" fo:border="non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.039cm" fo:margin-right="0cm" fo:line-height="150%" fo:text-align="justify" style:justify-single-word="false" fo:text-indent="0.713cm" style:auto-text-indent="false" fo:background-color="#ffffff" fo:padding="0cm" fo:border="none">
        <style:background-image/>
      </style:paragraph-properties>
    </style:style>
    <style:style style:name="P11" style:family="paragraph" style:parent-style-name="Text_20_body">
      <style:paragraph-properties fo:margin-left="0.039cm" fo:margin-right="0cm" fo:margin-top="0cm" fo:margin-bottom="0.282cm" fo:line-height="150%" fo:text-align="justify" style:justify-single-word="false" fo:text-indent="0.713cm" style:auto-text-indent="false" fo:background-color="#ffffff" fo:padding="0cm" fo:border="none">
        <style:background-image/>
      </style:paragraph-properties>
    </style:style>
    <style:style style:name="P12" style:family="paragraph" style:parent-style-name="Text_20_body">
      <style:paragraph-properties fo:margin-left="0.039cm" fo:margin-right="0cm" fo:line-height="150%" fo:text-align="justify" style:justify-single-word="false" fo:text-indent="0.713cm" style:auto-text-indent="false" fo:padding="0cm" fo:border="none"/>
    </style:style>
    <style:style style:name="P13" style:family="paragraph" style:parent-style-name="Text_20_body">
      <style:paragraph-properties fo:margin-left="0.039cm" fo:margin-right="0cm" fo:line-height="150%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.423cm" fo:margin-bottom="0.212cm" fo:line-height="150%" fo:text-align="center" style:justify-single-word="false"/>
      <style:text-properties fo:font-size="15pt" style:font-size-asian="15pt" style:font-size-complex="15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.751cm" style:auto-text-indent="false" fo:padding="0cm" fo:border="none"/>
      <style:text-properties fo:font-size="14pt" style:font-size-asian="14pt" style:font-size-complex="14pt"/>
    </style:style>
    <style:style style:name="P16" style:family="paragraph" style:parent-style-name="Heading_20_1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font-name="Times New Roman1" fo:font-size="14pt" fo:font-weight="bold"/>
    </style:style>
    <style:style style:name="T3" style:family="text">
      <style:text-properties fo:font-variant="normal" fo:text-transform="none" fo:color="#000000" style:font-name="Times New Roman1" fo:font-size="14pt" fo:font-weight="bold" style:font-size-asian="14pt" style:font-size-complex="14pt"/>
    </style:style>
    <style:style style:name="T4" style:family="text">
      <style:text-properties fo:font-variant="normal" fo:text-transform="none" fo:color="#000000" style:font-name="Times New Roman1" fo:font-weight="bold"/>
    </style:style>
    <style:style style:name="T5" style:family="text">
      <style:text-properties fo:font-variant="normal" fo:text-transform="none" fo:color="#000000" style:font-name="Symbol"/>
    </style:style>
    <style:style style:name="T6" style:family="text">
      <style:text-properties fo:font-variant="normal" fo:text-transform="none" fo:color="#000000" style:font-name="Symbol" fo:font-size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 fo:font-weight="bold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font-weight="bold"/>
    </style:style>
    <style:style style:name="T11" style:family="text">
      <style:text-properties fo:color="#000000" style:font-name="Symbol"/>
    </style:style>
    <style:style style:name="T12" style:family="text">
      <style:text-properties fo:color="#000000" style:font-name="Symbol" fo:font-size="14pt"/>
    </style:style>
    <style:style style:name="T13" style:family="text">
      <style:text-properties style:font-name="Times New Roman1" fo:font-size="18pt" fo:font-weight="bold"/>
    </style:style>
    <style:style style:name="T14" style:family="text">
      <style:text-properties style:font-name="Times New Roman1" fo:font-weight="bold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weight="bold"/>
    </style:style>
    <style:style style:name="T18" style:family="text">
      <style:text-properties fo:color="#000080" fo:font-size="14pt" fo:background-color="#ffffff"/>
    </style:style>
    <style:style style:name="T19" style:family="text">
      <style:text-properties fo:color="#000080" fo:font-size="14pt" fo:background-color="#ffffff" style:font-size-asian="14pt" style:font-size-complex="14pt"/>
    </style:style>
    <style:style style:name="T20" style:family="text">
      <style:text-properties fo:color="#000080" fo:background-color="#ffffff"/>
    </style:style>
    <style:style style:name="T21" style:family="text">
      <style:text-properties fo:font-size="18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2"><text:s text:c="35"/></text:span></text:h>
      <text:h text:style-name="Heading_20_1" text:outline-level="1"><text:span text:style-name="T2"/></text:h>
      <text:h text:style-name="Heading_20_1" text:outline-level="1"><text:span text:style-name="T2"/></text:h>
      <text:h text:style-name="Heading_20_1" text:outline-level="1"><text:span text:style-name="T2"/></text:h>
      <text:h text:style-name="Heading_20_1" text:outline-level="1"><text:span text:style-name="T2"/></text:h>
      <text:h text:style-name="Heading_20_1" text:outline-level="1"><text:span text:style-name="T2"/></text:h>
      <text:h text:style-name="P16" text:outline-level="1"><text:span text:style-name="T4">Аннотация к рабочей программе общего образования<text:line-break/>обучающихся с умственной отсталостью <text:line-break/>(интеллектуальными нарушениями)</text:span></text:h>
      <text:p text:style-name="P14"><text:span text:style-name="T17">«Профильный труд» («Швейное дело»)</text:span></text:p>
      <text:p text:style-name="P1"><text:span text:style-name="T14">(для 7 класса)</text:span> <text:span text:style-name="T4"><text:s text:c="5"/></text:span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oft-page-break/><text:span text:style-name="T2"><text:s text:c="38"/></text:span><text:bookmark text:name="_Toc144154206"/><text:span text:style-name="T3">ПОЯСНИТЕЛЬНАЯ ЗАПИСКА</text:span></text:p>
      <text:p text:style-name="P2"/>
      <text:p text:style-name="P3"><text:span text:style-name="T16">Рабочая программа по учебному предмету «Профильный труд» («Швейное дело») составлена на основе Федеральной адаптированной основной общеобразовательной программы обучающихся с умственной отсталостью (интеллектуальными нарушениями) (далее ФАООП УО вариант 1), утвержденной приказом Министерства просвещения России от 24.11.2022г. № 1026 (</text:span><text:a xlink:type="simple" xlink:href="https://clck.ru/33NMkR" text:style-name="Internet_20_link" text:visited-style-name="Visited_20_Internet_20_Link"><text:span text:style-name="T19">https://clck.ru/33NMkR</text:span></text:a><text:span text:style-name="T16">). </text:span></text:p>
      <text:p text:style-name="P5">ФАООП УО (вариант 1) адресована обучающимся с легкой умственной отсталостью (интеллектуальными нарушениями) с учетом реализации их особых образовательных потребностей, а также индивидуальных особенностей и возможностей.</text:p>
      <text:p text:style-name="P7">Учебный предмет <text:span text:style-name="T17">«</text:span>Профильный труд» («Швейное дело») относится к предметной области «Технология» и является обязательной частью учебного плана.  Рабочая программа по учебному предмету «Профильный труд» («Швейное дело») в 7 классе в соответствии с учебным планом рассчитана на 34 учебные недели и составляет 238 часов в год (7 часов в неделю).</text:p>
      <text:p text:style-name="P5">Федеральная адаптированная основная общеобразовательная программа определяет цель и задачи учебного предмета «Профильный труд» <text:span text:style-name="T7">(«Швейное дело»)</text:span>.</text:p>
      <text:p text:style-name="P5">Цель обучения – повышение уровня познавательной активности учащихся и развитие их способностей к осознанной регулярной трудовой деятельности, формирование у учащихся необходимого объема профессиональных знаний и общетрудовых умений.</text:p>
      <text:p text:style-name="P5">Рабочая программа по учебному предмету «Профильный труд» («Швейное дело») в 7 классе определяет следующие задачи:</text:p>
      <text:p text:style-name="P15"><text:span text:style-name="T7">−</text:span><text:span text:style-name="T1">     </text:span><text:span text:style-name="T7">закрепление навыков  определения лицевой  и изнаночной  стороны ткани;</text:span></text:p>
      <text:p text:style-name="P15"><text:soft-page-break/><text:span text:style-name="T7">−</text:span><text:span text:style-name="T1">     </text:span><text:span text:style-name="T7">закрепление навыков  определения долевого и поперечного  направления  нитей в ткани;</text:span></text:p>
      <text:p text:style-name="P15"><text:span text:style-name="T7">−</text:span><text:span text:style-name="T1">     </text:span><text:span text:style-name="T7">формирование  умений различать хлопчатобумажные, льняные, шерстяные ткани;</text:span></text:p>
      <text:p text:style-name="P15"><text:span text:style-name="T7">−</text:span><text:span text:style-name="T1">     </text:span><text:span text:style-name="T7">закрепление умений  производить влажно-тепловую обработку хлопчатобумажных, льняных, шерстяных тканей;</text:span></text:p>
      <text:p text:style-name="P15"><text:span text:style-name="T7">−</text:span><text:span text:style-name="T1">     </text:span><text:span text:style-name="T7">отработка навыков  работы  на электрической  швейной машине;</text:span></text:p>
      <text:p text:style-name="P15"><text:span text:style-name="T7">−</text:span><text:span text:style-name="T1">     </text:span><text:span text:style-name="T7">отработка навыков выполнения соединительных и краевых машинных швов;</text:span></text:p>
      <text:p text:style-name="P15"><text:span text:style-name="T7">−</text:span><text:span text:style-name="T1">     </text:span><text:span text:style-name="T7">закрепление  навыков  обработки срезов ткани косыми, продольными, поперечными, подкройными обтачками;</text:span></text:p>
      <text:p text:style-name="P15"><text:span text:style-name="T7">−</text:span><text:span text:style-name="T1">     </text:span><text:span text:style-name="T7">закрепление навыков  построения чертежа ночной сорочки без плечевого шва, прямой и расклешенной юбок, пижамных брюк;</text:span></text:p>
      <text:p text:style-name="P15"><text:span text:style-name="T7">−</text:span><text:span text:style-name="T1">     </text:span><text:span text:style-name="T7">формирование умений снятия мерок, их запись, расчет ткани на изделие;</text:span></text:p>
      <text:p text:style-name="P15"><text:span text:style-name="T7">−</text:span><text:span text:style-name="T1">     </text:span><text:span text:style-name="T7">закрепление навыков технологической последовательности обработки </text:span></text:p>
      <text:p text:style-name="P9"> 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Гончарова</meta:initial-creator>
    <meta:creation-date>2024-10-15T14:42:52.11</meta:creation-date>
    <dc:date>2024-10-15T14:53:11.93</dc:date>
    <dc:creator>Анна Гончарова</dc:creator>
    <meta:editing-duration>PT8M4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3" meta:paragraph-count="22" meta:word-count="289" meta:character-count="2545"/>
  </office:meta>
</office:document-meta>
</file>