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Heading_20_1">
      <style:text-properties fo:font-variant="normal" fo:text-transform="none" fo:color="#000000" style:font-name="Times New Roman1" fo:font-size="14pt" fo:font-weight="bold"/>
    </style:style>
    <style:style style:name="P5" style:family="paragraph" style:parent-style-name="Heading_20_1">
      <style:paragraph-properties fo:text-align="center" style:justify-single-word="false"/>
      <style:text-properties fo:font-variant="normal" fo:text-transform="none" fo:color="#000000" style:font-name="Times New Roman1" fo:font-size="15pt" fo:font-weight="bold" style:font-size-asian="15pt" style:font-size-complex="15pt"/>
    </style:style>
    <style:style style:name="P6" style:family="paragraph" style:parent-style-name="Text_20_body">
      <style:paragraph-properties fo:margin-top="0.423cm" fo:margin-bottom="0.212cm" fo:line-height="150%" fo:text-align="center" style:justify-single-word="false"/>
      <style:text-properties fo:font-size="15pt" fo:font-weight="bold" style:font-size-asian="15pt" style:font-size-complex="15pt"/>
    </style:style>
    <style:style style:name="P7" style:family="paragraph" style:parent-style-name="Text_20_body">
      <style:text-properties fo:font-variant="normal" fo:text-transform="none" fo:color="#000000" style:font-name="Times New Roman1" fo:font-size="14pt" fo:font-weight="bold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fo:padding="0cm" fo:border="non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.039cm" fo:margin-right="0cm" fo:line-height="150%" fo:text-align="justify" style:justify-single-word="false" fo:text-indent="0.713cm" style:auto-text-indent="false" fo:background-color="#ffffff" fo:padding="0cm" fo:border="none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.039cm" fo:margin-right="0cm" fo:margin-top="0cm" fo:margin-bottom="0.282cm" fo:line-height="150%" fo:text-align="justify" style:justify-single-word="false" fo:text-indent="0.713cm" style:auto-text-indent="false" fo:background-color="#ffffff" fo:padding="0cm" fo:border="none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.039cm" fo:margin-right="0cm" fo:line-height="150%" fo:text-align="justify" style:justify-single-word="false" fo:text-indent="0.713cm" style:auto-text-indent="false" fo:padding="0cm" fo:border="non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.039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1" fo:font-size="14pt" fo:font-weight="bold"/>
    </style:style>
    <style:style style:name="T2" style:family="text">
      <style:text-properties fo:font-variant="normal" fo:text-transform="none" fo:color="#000000" style:font-name="Times New Roman1" fo:font-weight="bold"/>
    </style:style>
    <style:style style:name="T3" style:family="text">
      <style:text-properties fo:font-variant="normal" fo:text-transform="none" fo:color="#000000" style:font-name="Symbol"/>
    </style:style>
    <style:style style:name="T4" style:family="text">
      <style:text-properties fo:font-variant="normal" fo:text-transform="none" fo:color="#000000" style:font-name="Symbol" fo:font-size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 fo:font-weight="bold"/>
    </style:style>
    <style:style style:name="T7" style:family="text">
      <style:text-properties fo:color="#000000" style:font-name="Times New Roman1" fo:font-size="14pt" fo:font-weight="bold" style:font-size-asian="14pt" style:font-size-complex="14pt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font-weight="bold"/>
    </style:style>
    <style:style style:name="T10" style:family="text">
      <style:text-properties fo:color="#000000" style:font-name="Symbol"/>
    </style:style>
    <style:style style:name="T11" style:family="text">
      <style:text-properties fo:color="#000000" style:font-name="Symbol" fo:font-size="14pt"/>
    </style:style>
    <style:style style:name="T12" style:family="text">
      <style:text-properties fo:color="#000000" fo:font-weight="bold"/>
    </style:style>
    <style:style style:name="T13" style:family="text">
      <style:text-properties style:font-name="Times New Roman1" fo:font-weight="bold"/>
    </style:style>
    <style:style style:name="T14" style:family="text">
      <style:text-properties fo:font-size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color="#000080" fo:font-size="14pt" fo:background-color="#ffffff"/>
    </style:style>
    <style:style style:name="T17" style:family="text">
      <style:text-properties fo:color="#000080" fo:font-size="14pt" fo:background-color="#ffffff" style:font-size-asian="14pt" style:font-size-complex="14pt"/>
    </style:style>
    <style:style style:name="T18" style:family="text">
      <style:text-properties fo:color="#000080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 text:c="35"/></text:h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5" text:outline-level="1">Аннотация к рабочей программе общего образования<text:line-break/>обучающихся с умственной отсталостью <text:line-break/>(интеллектуальными нарушениями)</text:h>
      <text:p text:style-name="P6">«Профильный труд» («Швейное дело»)</text:p>
      <text:p text:style-name="P1"><text:span text:style-name="T13">(для 6 класса)</text:span> <text:span text:style-name="T2"><text:s text:c="5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Text_20_body"><text:soft-page-break/><text:span text:style-name="T1"><text:s text:c="39"/></text:span><text:span text:style-name="T7">ПОЯСНИТЕЛЬНАЯ ЗАПИСКА</text:span></text:p>
      <text:p text:style-name="P8"/>
      <text:p text:style-name="P2"><text:span text:style-name="T15">Рабочая программа по учебному предмету «Профильный труд» («Швейное дело») составлена на основе Федеральной адаптированной основной общеобразовательной программы обучающихся с умственной отсталостью (интеллектуальными нарушениями) (далее ФАООП УО вариант 1), утвержденной приказом Министерства просвещения России от 24.11.2022г. № 1026 (</text:span><text:a xlink:type="simple" xlink:href="https://clck.ru/33NMkR" text:style-name="Internet_20_link" text:visited-style-name="Visited_20_Internet_20_Link"><text:span text:style-name="T17">https://clck.ru/33NMkR</text:span></text:a><text:span text:style-name="T15">). </text:span></text:p>
      <text:p text:style-name="P9">ФАООП УО вариант 1 адресована обучающимся с легкой умственной отсталостью (интеллектуальными нарушениями) с учетом реализации их особых образовательных потребностей, а также индивидуальных особенностей и возможностей.</text:p>
      <text:p text:style-name="P10"><text:span text:style-name="T5">Учебный предмет </text:span><text:span text:style-name="T12">«</text:span><text:span text:style-name="T5">Профильный труд» («Швейное дело»)</text:span><text:span text:style-name="T5"> </text:span><text:span text:style-name="T5">относится к предметной области «Технология» и является обязательной частью учебного плана.  Рабочая программа по учебному предмету «Профильный труд» («Швейное дело») в 6 классе в соответствии с учебным планом рассчитана на 34 учебные недели и составляет 206 часов в год (6 часов в неделю).</text:span></text:p>
      <text:p text:style-name="P9"> Федеральная адаптированная основная образовательная программа определяет цель и задачи учебного предмета «Профильный труд»<text:span text:style-name="T5"> («Швейное дело»)</text:span>.</text:p>
      <text:p text:style-name="P11"><text:bookmark text:name="_heading=h.1fob9te"/> Цель обучения – всестороннее развитие личности обучающихся с умственной отсталостью (интеллектуальными нарушениям) среднего возраста в процессе формирования их трудовой культуры.</text:p>
      <text:p text:style-name="P9"> Задачи обучения:</text:p>
      <text:p text:style-name="P12"><text:bookmark text:name="_heading=h.3znysh7"/><text:span text:style-name="T10">-</text:span><text:span text:style-name="T3">            </text:span><text:span text:style-name="T5">развитие социально ценных качеств личности (потребности в труде, трудолюбия, уважения к людям труда, общественной активности);</text:span></text:p>
      <text:p text:style-name="P12"><text:span text:style-name="T10">-</text:span><text:span text:style-name="T3">            </text:span><text:span text:style-name="T5">обучение обязательному общественно полезному, производительному труду; подготовка обучающихся к выполнению </text:span><text:soft-page-break/><text:span text:style-name="T5">необходимых и доступных видов труда дома, в семье и по месту жительства;</text:span></text:p>
      <text:p text:style-name="P12"><text:span text:style-name="T10">-</text:span><text:span text:style-name="T3">            </text:span><text:span text:style-name="T5">расширение знаний о материальной культуре как продукте творческой предметно-преобразующей деятельности человека;</text:span></text:p>
      <text:p text:style-name="P12"><text:span text:style-name="T10">-</text:span><text:span text:style-name="T3">            </text:span><text:span text:style-name="T5">расширение культурного кругозора, обогащение знаний о культурно-исторических традициях в мире вещей;</text:span></text:p>
      <text:p text:style-name="P12"><text:span text:style-name="T10">-</text:span><text:span text:style-name="T3">            </text:span><text:span text:style-name="T5">расширение знаний о материалах и их свойствах, технологиях использования;</text:span></text:p>
      <text:p text:style-name="P12"><text:span text:style-name="T10">-</text:span><text:span text:style-name="T3">            </text:span><text:span text:style-name="T5">ознакомление с ролью человека-труженика и его местом на современном производстве;</text:span></text:p>
      <text:p text:style-name="P12"><text:span text:style-name="T10">-</text:span><text:span text:style-name="T3">            </text:span><text:span text:style-name="T5">ознакомление с массовыми рабочими профессиями, формирование устойчивых интересов к определенным видам труда, побуждение к сознательному выбору профессии и получение первоначальной профильной трудовой подготовки;</text:span></text:p>
      <text:p text:style-name="P12"><text:span text:style-name="T10">-</text:span><text:span text:style-name="T3">            </text:span><text:span text:style-name="T5">формирование представлений о производстве, структуре производственного процесса, деятельности производственного предприятия, содержании и условиях труда по массовым профессиям, с которыми связаны профили трудового обучения в образовательной организации;</text:span></text:p>
      <text:p text:style-name="P12"><text:span text:style-name="T10">-</text:span><text:span text:style-name="T3">            </text:span><text:span text:style-name="T5">ознакомление с условиями и содержанием обучения по различным профилям и испытание своих сил в процессе практических работ по одному из выбранных профилей в условиях школьных учебно-производственных мастерских в соответствии с физическими возможностями и состоянием здоровья обучающихся;</text:span></text:p>
      <text:p text:style-name="P12"><text:span text:style-name="T10">-</text:span><text:span text:style-name="T3">            </text:span><text:span text:style-name="T5">формирование трудовых навыков и умений, технических, технологических, конструкторских и первоначальных экономических знаний, необходимых для участия в общественно полезном, производительном труде;</text:span></text:p>
      <text:p text:style-name="P12"><text:span text:style-name="T10">-</text:span><text:span text:style-name="T3">            </text:span><text:span text:style-name="T5">формирование знаний о научной организации труда и рабочего места, планировании трудовой деятельности;</text:span></text:p>
      <text:p text:style-name="P12"><text:soft-page-break/><text:span text:style-name="T10">-</text:span><text:span text:style-name="T3">            </text:span><text:span text:style-name="T5">совершенствование практических умений и навыков использования различных материалов в предметно-преобразующей деятельности;</text:span></text:p>
      <text:p text:style-name="P12"><text:span text:style-name="T10">-</text:span><text:span text:style-name="T3">            </text:span><text:span text:style-name="T5">коррекция и развитие познавательных психических процессов (восприятия, памяти, воображения, мышления, речи);</text:span></text:p>
      <text:p text:style-name="P12"><text:span text:style-name="T10">-</text:span><text:span text:style-name="T3">            </text:span><text:span text:style-name="T5">коррекция и развитие умственной деятельности (анализ, синтез, сравнение, классификация, обобщение);</text:span></text:p>
      <text:p text:style-name="P12"><text:span text:style-name="T10">-</text:span><text:span text:style-name="T3">            </text:span><text:span text:style-name="T5">коррекция и развитие сенсомоторных процессов в процессе формирование практических умений;</text:span></text:p>
      <text:p text:style-name="P12"><text:span text:style-name="T10">-</text:span><text:span text:style-name="T3">            </text:span><text:span text:style-name="T5">развитие регулятивной функции деятельности (включающей целеполагание, планирование, контроль и оценку действий и результатов деятельности в соответствии с поставленной целью);</text:span></text:p>
      <text:p text:style-name="P12"><text:span text:style-name="T10">-</text:span><text:span text:style-name="T3">            </text:span><text:span text:style-name="T5">формирование информационной грамотности, умения работать с различными источниками информации;</text:span></text:p>
      <text:p text:style-name="P13"><text:span text:style-name="T10">-</text:span><text:span text:style-name="T3">            </text:span><text:span text:style-name="T5">формирование коммуникативной культуры, развитие активности, целенаправленности, инициативности.</text:span></text:p>
      <text:p text:style-name="P15">               Рабочая программа по учебному предмету «Профильный труд» («Швейное дело») в 6 классе определяет следующие задачи:</text:p>
      <text:p text:style-name="P14"><text:span text:style-name="T10">-</text:span><text:span text:style-name="T3">                   </text:span><text:span text:style-name="T5">формирование знаний о санитарно-гигиенических требованиях к рабочим местам; оборудовании рабочих мест и правил работы за ними; </text:span></text:p>
      <text:p text:style-name="P14"><text:span text:style-name="T10">-</text:span><text:span text:style-name="T3">                    </text:span><text:span text:style-name="T5">закрепление навыков выполнения ручных стежков; </text:span></text:p>
      <text:p text:style-name="P14"><text:span text:style-name="T10">-</text:span><text:span text:style-name="T3">                   </text:span><text:span text:style-name="T5">закрепление умений производить влажно-тепловую обработку хлопчатобумажных, льняных тканей;</text:span></text:p>
      <text:p text:style-name="P14"><text:span text:style-name="T10">-</text:span><text:span text:style-name="T3">                   </text:span><text:span text:style-name="T5">отработка умений работать на электрической швейной машине, производить простейшие её наладки;</text:span></text:p>
      <text:p text:style-name="P14"><text:span text:style-name="T10">-</text:span><text:span text:style-name="T3">                   </text:span><text:span text:style-name="T5">закрепление навыков выполнения: стачные взаутюжку и вразутюжку, двойной шов, шов вподгибку с закрытым срезом, запошивочный;</text:span></text:p>
      <text:p text:style-name="P14"><text:soft-page-break/><text:span text:style-name="T10">-</text:span><text:span text:style-name="T3">                   </text:span><text:span text:style-name="T5">формирование умений обработки срезов ткани косыми обтачками;</text:span></text:p>
      <text:p text:style-name="P14"><text:span text:style-name="T10">-</text:span><text:span text:style-name="T3">                   </text:span><text:span text:style-name="T5">формирование умений строить чертежи и выкройки швейных изделий</text:span></text:p>
      <text:p text:style-name="P14"><text:span text:style-name="T10">-</text:span><text:span text:style-name="T3">                   </text:span><text:span text:style-name="T5">формирование технологических знаний последовательности обработки косынки, фартука, ночной сорочки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 Unicode M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на Гончарова</meta:initial-creator>
    <meta:creation-date>2024-10-15T14:42:52.11</meta:creation-date>
    <dc:date>2024-10-15T14:56:02.01</dc:date>
    <dc:creator>Анна Гончарова</dc:creator>
    <meta:editing-duration>PT8M21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5" meta:paragraph-count="38" meta:word-count="562" meta:character-count="5244"/>
  </office:meta>
</office:document-meta>
</file>