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Выучить <text:s/>Текст песни « Гимн России» </text:span></text:p>
      <text:p text:style-name="P2"/>
      <text:p text:style-name="P3">Слова: Сергей Михалков</text:p>
      <text:p text:style-name="P3">Композитор: Александр Александров</text:p>
      <text:p text:style-name="P1"/>
      <text:p text:style-name="P1">Россия - священная наша держава,</text:p>
      <text:p text:style-name="P1">Россия - любимая наша страна.</text:p>
      <text:p text:style-name="P1">Могучая воля, великая слава -</text:p>
      <text:p text:style-name="P1">Твое достоянье на все времена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  <text:p text:style-name="P1">От южных морей до полярного края</text:p>
      <text:p text:style-name="P1">Раскинулись наши леса и поля.</text:p>
      <text:p text:style-name="P1">Одна ты на свете! Одна ты такая -</text:p>
      <text:p text:style-name="P1">Хранимая Богом родная земля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  <text:p text:style-name="P1">Широкий простор для мечты и для жизни</text:p>
      <text:p text:style-name="P1">Грядущие нам открывают года.</text:p>
      <text:p text:style-name="P1">Нам силу дает наша верность Отчизне.</text:p>
      <text:p text:style-name="P1">Так было, так есть и так будет всегда!</text:p>
      <text:p text:style-name="P1"/>
      <text:p text:style-name="P1">Славься, Отечество наше свободное,</text:p>
      <text:p text:style-name="P1">Братских народов союз вековой,</text:p>
      <text:p text:style-name="P1">Предками данная мудрость народная!</text:p>
      <text:p text:style-name="P1">Славься, страна! Мы гордимся тобой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3:08.32</meta:creation-date>
    <meta:document-statistic meta:table-count="0" meta:image-count="0" meta:object-count="0" meta:page-count="1" meta:paragraph-count="27" meta:word-count="131" meta:character-count="871"/>
    <dc:date>2020-04-08T12:12:24.89</dc:date>
    <meta:editing-duration>PT9M25S</meta:editing-duration>
    <meta:editing-cycles>1</meta:editing-cycles>
    <meta:generator>OpenOffice/4.1.4$Win32 OpenOffice.org_project/414m5$Build-9788</meta:generator>
  </office:meta>
</office:document-meta>
</file>