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8080" style:font-name="Verdana" fo:font-size="18pt" fo:letter-spacing="normal" fo:font-style="italic" fo:font-weight="bold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b0082" style:font-name="Verdana" fo:font-size="12pt" fo:letter-spacing="normal" fo:font-style="normal" fo:font-weight="normal"/>
    </style:style>
    <style:style style:name="P3" style:family="paragraph" style:parent-style-name="List_20_Heading">
      <style:paragraph-properties fo:margin-left="0cm" fo:margin-right="0cm" fo:margin-top="0cm" fo:margin-bottom="0.499cm" fo:text-align="start" style:justify-single-word="false" fo:orphans="2" fo:widows="2" fo:text-indent="0cm" style:auto-text-indent="false"/>
      <style:text-properties fo:font-variant="normal" fo:text-transform="none" fo:color="#4b0082" style:font-name="Verdana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8080" style:font-name="Verdana" fo:font-size="18pt" fo:letter-spacing="normal" fo:font-style="italic" fo:font-weight="bold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8080" fo:letter-spacing="normal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c71585" style:font-name="Verdana" fo:font-size="12pt" fo:letter-spacing="normal" fo:font-style="italic" fo:font-weight="bold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b0082" style:font-name="Verdana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b0082" fo:letter-spacing="normal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4b0082" fo:letter-spacing="normal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8080" style:font-name="Verdana" fo:font-size="18pt" fo:letter-spacing="normal"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Правила безопасности при работе электрическим утюгом</text:span></text:p>
      <text:p text:style-name="P6"/>
      <text:p text:style-name="P2">1. Перед работой утюгом проверить исправность шнура.</text:p>
      <text:p text:style-name="P2">2. Утюг включать и выключать сухими руками, берясь за корпус вилки.</text:p>
      <text:p text:style-name="P2">3. Ставить утюг на подставку.</text:p>
      <text:p text:style-name="P2">4. Следить за тем, чтобы подошва утюга не касалась шнура.</text:p>
      <text:p text:style-name="P2">5. По окончании работы утюг выключить.</text:p>
      <text:p text:style-name="P9"/>
      <text:p text:style-name="P1"/>
      <text:p text:style-name="P1">Правила безоопасности при работе с ножницами</text:p>
      <text:p text:style-name="P10"/>
      <text:p text:style-name="P2">1. Ножницы хранить в определенном месте - в подставке или рабочей коробку.</text:p>
      <text:p text:style-name="P2">2. Класть ножницы сомкнутыми лезвиями от работающего; передавая, держать их за сомкнутые лезвия.</text:p>
      <text:p text:style-name="P2">3. Работать хорошо отрегулированными и заточенными ножницами.</text:p>
      <text:p text:style-name="P2">4. Не оставлять ножницы раскрытыми лезвиями.</text:p>
      <text:p text:style-name="P2">5. Следить за движением и положением лезвий во время работы.</text:p>
      <text:p text:style-name="P2">6. Использовать ножницы только по назначению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17:41:48.63</meta:creation-date>
    <dc:date>2020-05-12T20:55:22.94</dc:date>
    <meta:editing-duration>PT3M10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13" meta:word-count="105" meta:character-count="719"/>
  </office:meta>
</office:document-meta>
</file>