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, sans-serif, Arial, Verdana, Tahoma"/>
    <style:font-face style:name="Verdana" svg:font-family="Verdana, Geneva, sans-serif"/>
    <style:font-face style:name="monospace" svg:font-family="monospace, Consolas, MyriadProRegular, Arial, Helvetica, sans-serif"/>
    <style:font-face style:name="pf dindisplay probold" svg:font-family="'pf dindisplay probold', Arial, Helvetica, sans-serif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 fo:background-color="transparent">
        <style:background-image/>
      </style:paragraph-properties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P2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 fo:background-color="transparent">
        <style:background-image/>
      </style:paragraph-properties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 fo:background-color="transparent">
        <style:background-image/>
      </style:paragraph-properties>
      <style:text-properties fo:font-variant="normal" fo:text-transform="none" fo:color="#000000" style:font-name="Times New Roman" fo:font-size="15pt" fo:letter-spacing="normal" fo:font-style="normal" fo:font-weight="bold" style:font-size-asian="15pt" style:font-weight-asian="bold" style:font-size-complex="15pt" style:font-weight-complex="bold"/>
    </style:style>
    <style:style style:name="P6" style:family="paragraph" style:parent-style-name="Preformatted_20_Text">
      <style:paragraph-properties fo:margin-top="0cm" fo:margin-bottom="0.265cm" style:line-height-at-least="0.529cm" fo:text-align="center" style:justify-single-word="false" fo:orphans="2" fo:widows="2" fo:background-color="#ffffff" fo:padding="0cm" fo:border="none">
        <style:background-image/>
      </style:paragraph-properties>
      <style:text-properties fo:font-variant="normal" fo:text-transform="none" fo:color="#626262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variant="normal" fo:text-transform="none" fo:color="#000000" style:font-name="Georgia" fo:font-size="12.75pt" fo:letter-spacing="normal" fo:font-style="normal" fo:font-weight="bold" style:font-weight-asian="bold" style:font-weight-complex="bold"/>
    </style:style>
    <style:style style:name="T2" style:family="text">
      <style:text-properties fo:font-variant="normal" fo:text-transform="none" fo:color="#000000" style:font-name="Georgia" fo:font-size="16pt" fo:letter-spacing="normal" fo:font-style="normal" fo:font-weight="bold" style:font-size-asian="16pt" style:font-weight-asian="bold" style:font-size-complex="16pt" style:font-weight-complex="bold"/>
    </style:style>
    <style:style style:name="T3" style:family="text"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T4" style:family="text">
      <style:text-properties fo:font-variant="normal" fo:text-transform="none" fo:color="#000000" style:font-name="Times New Roman" fo:font-size="15pt" fo:letter-spacing="normal" fo:font-style="normal" fo:font-weight="bold" style:font-size-asian="15pt" style:font-size-complex="15pt"/>
    </style:style>
    <style:style style:name="T5" style:family="text">
      <style:text-properties fo:font-variant="normal" fo:text-transform="none" fo:color="#000000" style:font-name="Times New Roman" fo:letter-spacing="normal" fo:font-style="normal" fo:font-weight="bold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T7" style:family="text">
      <style:text-properties fo:font-variant="normal" fo:text-transform="none" fo:color="#000000" style:text-line-through-style="none" style:font-name="Times New Roman" fo:font-size="15pt" fo:letter-spacing="normal" fo:font-style="normal" style:text-underline-style="none" fo:font-weight="normal" style:text-blinking="false" style:font-size-asian="15pt" style:font-size-complex="15pt"/>
    </style:style>
    <style:style style:name="T8" style:family="text">
      <style:text-properties fo:font-variant="normal" fo:text-transform="none" fo:color="#000000" fo:font-size="14pt" fo:letter-spacing="normal" fo:font-style="normal" fo:font-weight="bold" style:font-size-asian="14pt" style:font-size-complex="14pt"/>
    </style:style>
    <style:style style:name="T9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T10" style:family="text">
      <style:text-properties fo:font-variant="normal" fo:text-transform="none" fo:color="#000000" style:font-name="Times New Roman" fo:letter-spacing="normal" fo:font-style="normal" fo:font-weight="bold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12" style:family="text">
      <style:text-properties fo:font-variant="normal" fo:text-transform="none" fo:color="#000000" style:font-name="Times New Roman" fo:font-size="10pt" fo:letter-spacing="normal" fo:font-style="normal" fo:font-weight="bold" style:font-size-asian="10pt" style:font-size-complex="10pt"/>
    </style:style>
    <style:style style:name="T13" style:family="text">
      <style:text-properties fo:font-variant="normal" fo:text-transform="none" fo:color="#626262" style:font-name="monospace" fo:font-size="10.5pt" fo:letter-spacing="normal" fo:font-style="normal" fo:font-weight="normal" style:font-size-asian="15pt" style:font-size-complex="15pt"/>
    </style:style>
    <style:style style:name="T14" style:family="text">
      <style:text-properties fo:font-variant="normal" fo:text-transform="none" fo:color="#626262" style:font-name="monospace" fo:letter-spacing="normal" fo:font-style="normal" fo:font-weight="normal"/>
    </style:style>
    <style:style style:name="T15" style:family="text">
      <style:text-properties fo:font-variant="normal" fo:text-transform="none" fo:color="#626262" style:font-name="monospace" fo:font-size="14pt" fo:letter-spacing="normal" fo:font-style="normal" fo:font-weight="normal" style:font-size-asian="14pt" style:font-size-complex="14pt"/>
    </style:style>
    <style:style style:name="T16" style:family="text">
      <style:text-properties fo:font-variant="normal" fo:text-transform="none" fo:color="#626262" fo:font-size="14pt" fo:letter-spacing="normal" fo:font-style="normal" fo:font-weight="normal" style:font-size-asian="14pt" style:font-size-complex="14pt"/>
    </style:style>
    <style:style style:name="T17" style:family="text">
      <style:text-properties fo:font-variant="normal" fo:text-transform="none" fo:color="#626262" style:font-name="Times New Roman" fo:font-size="14pt" fo:letter-spacing="normal" fo:font-style="normal" fo:font-weight="normal" style:font-size-asian="14pt" style:font-size-complex="14pt"/>
    </style:style>
    <style:style style:name="T18" style:family="text">
      <style:text-properties fo:font-variant="normal" fo:text-transform="none" fo:color="#626262" style:font-name="Times New Roman" fo:letter-spacing="normal" fo:font-style="normal" fo:font-weight="normal"/>
    </style:style>
    <style:style style:name="T19" style:family="text">
      <style:text-properties fo:font-variant="normal" fo:text-transform="none" fo:color="#626262" style:font-name="Times New Roman" fo:font-size="12pt" fo:letter-spacing="normal" fo:font-style="normal" fo:font-weight="normal" style:font-size-asian="12pt" style:font-size-complex="12pt"/>
    </style:style>
    <style:style style:name="T20" style:family="text">
      <style:text-properties fo:font-variant="normal" fo:text-transform="none" fo:color="#626262" style:font-name="Times New Roman" fo:font-size="10pt" fo:letter-spacing="normal" fo:font-style="normal" fo:font-weight="normal" style:font-size-asian="10pt" style:font-size-complex="10pt"/>
    </style:style>
    <style:style style:name="T21" style:family="text">
      <style:text-properties fo:color="#626262" style:font-name="monospace" fo:font-size="10.5pt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40"/></text:span><text:span text:style-name="T2">Моя мама лучшая на свете</text:span></text:p>
      <text:p text:style-name="P4"><text:span text:style-name="Strong_20_Emphasis"><text:span text:style-name="T17">Ты меня на рассвете разбудишь,</text:span></text:span></text:p>
      <text:p text:style-name="P6">Трогать волосы ласково будешь,</text:p>
      <text:p text:style-name="P6">Как всегда поцелуешь любя,</text:p>
      <text:p text:style-name="P6">И улыбка согреет меня.</text:p>
      <text:p text:style-name="P6">Когда рядом ты со мной, мне тепло</text:p>
      <text:p text:style-name="P6">И спокойно на душе и светло.</text:p>
      <text:p text:style-name="P6">В целом мире только мы - ты и я</text:p>
      <text:p text:style-name="P6">И пою про это я, мама моя.</text:p>
      <text:p text:style-name="P6">Моя мама - лучшая на свете</text:p>
      <text:p text:style-name="P6">Она мне, как солнце в жизни светит.</text:p>
      <text:p text:style-name="P6">Мама - самый лучший в мире друг.</text:p>
      <text:p text:style-name="P6">Как люблю тепло ее я рук.</text:p>
      <text:p text:style-name="P6">Моя мама - лучшая на свете</text:p>
      <text:p text:style-name="P6">Она мне, как солнце в жизни светит.</text:p>
      <text:p text:style-name="P6">Мама - самый лучший в мире друг.</text:p>
      <text:p text:style-name="P6">Как люблю тепло ее я рук.</text:p>
      <text:p text:style-name="P6">Мама, мама, мама моя.</text:p>
      <text:p text:style-name="P6">Мама, мама, мама моя.</text:p>
      <text:p text:style-name="P6">Ты всегда все поймешь и простишь.</text:p>
      <text:p text:style-name="P6">Знаю я, ты ночами не спишь.</text:p>
      <text:p text:style-name="P6">Потому, что ты любишь меня.</text:p>
      <text:p text:style-name="P6">Потому, что я дочка твоя.</text:p>
      <text:p text:style-name="P6">Когда рядом ты со мной, мне тепло</text:p>
      <text:p text:style-name="P6">И спокойно на душе и светло.</text:p>
      <text:p text:style-name="P6">В целом мире только мы - ты и я</text:p>
      <text:p text:style-name="P6">И пою про это я, мама моя.</text:p>
      <text:p text:style-name="P6">Моя мама - лучшая на свете</text:p>
      <text:p text:style-name="P6">Она мне, как солнце в жизни светит.</text:p>
      <text:p text:style-name="P6">Мама - самый лучший в мире друг.</text:p>
      <text:p text:style-name="P6">Как люблю тепло ее я рук.</text:p>
      <text:p text:style-name="P6"><text:soft-page-break/>Моя мама - лучшая на свете</text:p>
      <text:p text:style-name="P6">Она мне, как солнце в жизни светит.</text:p>
      <text:p text:style-name="P6">Мама - самый лучший в мире друг.</text:p>
      <text:p text:style-name="P6">Как люблю тепло ее я рук.</text:p>
      <text:p text:style-name="P6">Мама, мама, мама моя.</text:p>
      <text:p text:style-name="P6">Мама, мама, мама моя.</text:p>
      <text:p text:style-name="P5"><text:span text:style-name="Strong_20_Emphasis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, sans-serif, Arial, Verdana, Tahoma"/>
    <style:font-face style:name="Verdana" svg:font-family="Verdana, Geneva, sans-serif"/>
    <style:font-face style:name="monospace" svg:font-family="monospace, Consolas, MyriadProRegular, Arial, Helvetica, sans-serif"/>
    <style:font-face style:name="pf dindisplay probold" svg:font-family="'pf dindisplay probold', Arial, Helvetica, sans-serif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8T17:54:16.70</meta:creation-date>
    <dc:date>2020-05-12T21:00:25.60</dc:date>
    <meta:editing-duration>PT7M33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2" meta:paragraph-count="37" meta:word-count="222" meta:character-count="1076"/>
  </office:meta>
</office:document-meta>
</file>