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 style:list-style-name="L2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0" style:family="paragraph" style:parent-style-name="Standard" style:list-style-name="L3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1" style:family="paragraph" style:parent-style-name="Standard" style:list-style-name="L4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Вопрос № 7 <text:s/></text:p>
      <text:p text:style-name="P5"/>
      <text:p text:style-name="P2"><text:span text:style-name="T1"><text:s text:c="4"/></text:span><text:s/>1. Рассказать о различиях массового и индивидуального пошива изжелий и пооперационном разделении труда.</text:p>
      <text:p text:style-name="P3">Массовое производство-это производство большого количества однотипных изделий. Модельер придумывает фасон. Эту модель утверждают на художественном совете. В конструкторском отделе конструкторы изготавливают выкройки. Закройщики раскраивают ткань и передают готовый крой в пошивочный цех. Каждая швея выполняет одну или несколько операций. Индивидуальным пошивом занимается ателье. Закройщик измеряет фигуру, раскраивает ткань и проводит одну или несколько примерок. <text:s/>Шитьё выполняет бригада швей под руководством бригадира. Каждая швея выполняет свою операцию.</text:p>
      <text:list xml:id="list5574957905550035600" text:style-name="L1">
        <text:list-item>
          <text:p text:style-name="P7">Рассказать о правилах техники безопасности при работе с ручной иглой.</text:p>
        </text:list-item>
      </text:list>
      <text:p text:style-name="P6">Правила №3 безопасной работы с иглой и с ножницами.</text:p>
      <text:p text:style-name="P3"/>
      <text:p text:style-name="P3"/>
      <text:list xml:id="list2024974861153040051" text:style-name="L3">
        <text:list-item>
          <text:p text:style-name="P10">Хранить иглу в игольнице или подушечке.</text:p>
        </text:list-item>
        <text:list-item>
          <text:p text:style-name="P10">Не оставлять иглу в фартуке, платье или изделии.</text:p>
        </text:list-item>
        <text:list-item>
          <text:p text:style-name="P10">Не допускать потери иглы.</text:p>
        </text:list-item>
        <text:list-item>
          <text:p text:style-name="P10">Не брать иглу в рот.</text:p>
        </text:list-item>
        <text:list-item>
          <text:p text:style-name="P10">Сломанную иглу не бросать, а сдать дежурному или учителю.</text:p>
        </text:list-item>
        <text:list-item>
          <text:p text:style-name="P10">При шитье всегда применять наперсток.</text:p>
        </text:list-item>
        <text:list-item>
          <text:p text:style-name="P10">Нитку отрезать ножницами, а не откусывать.</text:p>
        </text:list-item>
        <text:list-item>
          <text:p text:style-name="P10">Нельзя шить ржавой иглой.</text:p>
        </text:list-item>
      </text:list>
      <text:p text:style-name="P1"/>
      <text:p text:style-name="P1"/>
      <text:p text:style-name="P1">Практическая часть:</text:p>
      <text:list xml:id="list1720235237086280420" text:style-name="L2">
        <text:list-item>
          <text:p text:style-name="P8">Рассказать, как устроена машинная игла, вставить иглу в игловодитель.</text:p>
        </text:list-item>
      </text:list>
      <text:p text:style-name="P3">Машинная игла состоит из 3 частей:</text:p>
      <text:list xml:id="list6402192456532712423" text:style-name="L4">
        <text:list-item>
          <text:p text:style-name="P11">Колба</text:p>
        </text:list-item>
        <text:list-item>
          <text:p text:style-name="P11">Лезвие</text:p>
        </text:list-item>
        <text:list-item>
          <text:p text:style-name="P11">Остриё</text:p>
        </text:list-item>
      </text:list>
      <text:p text:style-name="P3">У колбы есть лыска. У лезвия есть короткий и длинный желобки. У острия есть ушко. Машинная игла должна быть прямой, гладкой и остро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5T21:30:16.72</meta:creation-date>
    <dc:date>2020-04-17T20:41:24.53</dc:date>
    <meta:editing-duration>PT13M33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20" meta:word-count="204" meta:character-count="1391"/>
  </office:meta>
</office:document-meta>
</file>