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3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5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прос № 6 <text:s/></text:p>
      <text:list xml:id="list3271341199298834470" text:style-name="L5">
        <text:list-item>
          <text:list>
            <text:list-header>
              <text:p text:style-name="P6"/>
            </text:list-header>
            <text:list-item>
              <text:p text:style-name="P6">Какими способами соединяются кокетки с основной</text:p>
              <text:p text:style-name="P6"><text:s text:c="38"/>деталью?</text:p>
            </text:list-item>
          </text:list>
        </text:list-item>
      </text:list>
      <text:p text:style-name="P2">Кокетка-это верхняя отрезная часть изделия. По форме они бывают овальные, прямые и фигурные. Соединяют кокетки с основными деталями стачным, настрочным и накладным швами.</text:p>
      <text:p text:style-name="P2">По нижнему краю кокеток можно расположить кант, кружево, оборку.</text:p>
      <text:list xml:id="list3710948618293266057" text:style-name="L1">
        <text:list-header>
          <text:p text:style-name="P4">2. Из какого волокна изготавливается шерстяная ткань и каковы её свойства?</text:p>
        </text:list-header>
      </text:list>
      <text:p text:style-name="P2">Шерстяная ткань изготавливается из волокон шерсти. Эта ткань мягкая, прочная, стойкая к износу, почти не мнётся, хорошо драпируется. Она хорошо впитывает влагу, пропускает воздух, хорошо сохраняет тепло.</text:p>
      <text:p text:style-name="P2">Отрицательные свойства: сильно осыпается при раскрое, при шитье прорубается, сильно садится, поэтому её нужно декатировать.</text:p>
      <text:p text:style-name="P2">Шерстяная ткань пылеемкая. При горении шерсть пахнет жжёным рогом, пером, на конце остаётся черный шарик, который легко растирается пальцами.</text:p>
      <text:p text:style-name="P1">Практическая часть:</text:p>
      <text:list xml:id="list7722560531822738877" text:style-name="L3">
        <text:list-item>
          <text:p text:style-name="P5">Рассказать и показать на манекене, как снимаются мерки для блузки.</text:p>
        </text:list-item>
      </text:list>
      <text:p text:style-name="P2">Для блузки снимаются мерки:</text:p>
      <text:p text:style-name="P2">Сш-полуобхват шеи</text:p>
      <text:p text:style-name="P2">Сг-полуобхват груди</text:p>
      <text:p text:style-name="P2">Ст-полуобхват талии</text:p>
      <text:p text:style-name="P2">Сб-полуобхват бёдер</text:p>
      <text:p text:style-name="P2">Дпт-длина переда до талии</text:p>
      <text:p text:style-name="P2">Дст-длина спины до талии</text:p>
      <text:p text:style-name="P2">Впк-высота плеча косая</text:p>
      <text:p text:style-name="P2">Вг-высота груди</text:p>
      <text:p text:style-name="P2">Шс-ширина спины</text:p>
      <text:p text:style-name="P2">Шг-ширина груди</text:p>
      <text:p text:style-name="P2">Шп-ширина плеча</text:p>
      <text:p text:style-name="P2">Цг-центр груди</text:p>
      <text:p text:style-name="P2">Др-длина рукава</text:p>
      <text:p text:style-name="P2">Оз-запястья рук</text:p>
      <text:p text:style-name="P2">Ди-длина изделия</text:p>
      <text:p text:style-name="P2">Ор-обхват ру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21:30:16.72</meta:creation-date>
    <dc:date>2020-04-19T21:15:54.14</dc:date>
    <meta:editing-duration>PT13M3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8" meta:word-count="169" meta:character-count="1275"/>
  </office:meta>
</office:document-meta>
</file>