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3" style:family="paragraph" style:parent-style-name="List_20_Heading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4" style:family="paragraph" style:parent-style-name="List_20_Heading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List_20_Heading">
      <style:paragraph-properties fo:margin-top="0cm" fo:margin-bottom="0.499cm" fo:text-align="start" style:justify-single-word="false" fo:orphans="2" fo:widows="2"/>
      <style:text-properties fo:font-variant="normal" fo:text-transform="none" fo:color="#4b0082" style:font-name="Verdana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71585" style:font-name="Verdana" fo:font-size="12pt" fo:letter-spacing="normal" fo:font-style="italic" fo:font-weight="bold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71585" style:font-name="Verdana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безопасности при работе с иглами и булавками</text:p>
      <text:p text:style-name="P8"/>
      <text:p text:style-name="P4"/>
      <text:p text:style-name="P5">1. Иглы хранить в подушечке или игольнице, обвив их ниткой.Булавки хранить в коробке с плотно закрывающейся крышкой.</text:p>
      <text:p text:style-name="P2">2. Сломанную иглу не бросать, а класть в специально отведенную для этого коробку.</text:p>
      <text:p text:style-name="P2">3. Знать количество иголок, булавок, взятых для работы. В конце работы проверить их наличие.</text:p>
      <text:p text:style-name="P2">4. Во время работы иголки и булавки вкалывать в подушечку, нельзя брать в рот, не вкалывать в одежду, мягкие предметы, стены, занавески. не оставлять иголку в изделии.</text:p>
      <text:p text:style-name="P2">5. Не шить ржавой иглой. Она плохо проходит в ткань, оставляет пятна и может сломаться.</text:p>
      <text:p text:style-name="P2">6. Прикреплять выкройки к ткани острыми концами булавок в направлении от себя, чтобы при движении рук вперед или в стороны не наколоться.</text:p>
      <text:p text:style-name="P2">7. Перед примеркой проверить, не остались ли в изделии булавки или иголки.</text:p>
      <text:p text:style-name="P10"/>
      <text:p text:style-name="P1"/>
      <text:p text:style-name="P1">Правила безоопасности при работе с ножницами</text:p>
      <text:p text:style-name="P11"/>
      <text:p text:style-name="P2">1. Ножницы хранить в определенном месте - в подставке или рабочей коробку.</text:p>
      <text:p text:style-name="P2">2. Класть ножницы сомкнутыми лезвиями от работающего; передавая, держать их за сомкнутые лезвия.</text:p>
      <text:p text:style-name="P2">3. Работать хорошо отрегулированными и заточенными ножницами.</text:p>
      <text:p text:style-name="P2">4. Не оставлять ножницы раскрытыми лезвиями.</text:p>
      <text:p text:style-name="P2">5. Следить за движением и положением лезвий во время работы.</text:p>
      <text:p text:style-name="P2">6. Использовать ножницы только по назначению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41:48.63</meta:creation-date>
    <dc:date>2020-04-28T18:05:30.10</dc:date>
    <meta:editing-duration>PT5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5" meta:word-count="188" meta:character-count="1230"/>
  </office:meta>
</office:document-meta>
</file>