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serif"/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8080" style:font-name="Verdana" fo:font-size="18pt" fo:letter-spacing="normal" fo:font-style="italic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71585" style:font-name="Verdana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style:font-name="Verdana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fo:letter-spacing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b0082" fo:letter-spacing="normal"/>
    </style:style>
    <style:style style:name="P6" style:family="paragraph" style:parent-style-name="List_20_Heading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List_20_Heading">
      <style:paragraph-properties fo:margin-left="0cm" fo:margin-right="0cm" fo:margin-top="0cm" fo:margin-bottom="0.499cm" fo:text-align="start" style:justify-single-word="false" fo:orphans="2" fo:widows="2" fo:text-indent="0cm" style:auto-text-indent="false"/>
    </style:style>
    <style:style style:name="P8" style:family="paragraph" style:parent-style-name="List_20_Heading">
      <style:paragraph-properties fo:margin-top="0cm" fo:margin-bottom="0.499cm" fo:text-align="start" style:justify-single-word="false" fo:orphans="2" fo:widows="2"/>
      <style:text-properties fo:font-variant="normal" fo:text-transform="none" fo:color="#4b0082" style:font-name="Verdana" fo:font-size="12pt" fo:letter-spacing="normal" fo:font-style="normal" fo:font-weight="normal"/>
    </style:style>
    <style:style style:name="P9" style:family="paragraph" style:parent-style-name="List_20_Heading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4b0082" fo:letter-spacing="normal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8080" fo:letter-spacing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8080" style:font-name="Verdana" fo:font-size="18pt" fo:letter-spacing="normal" fo:font-style="italic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style:font-name="Verdana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style:font-name="Verdana" fo:font-size="12pt" fo:font-style="normal" fo:font-weight="normal"/>
    </style:style>
    <style:style style:name="T2" style:family="text">
      <style:text-properties style:font-name="Verdana" fo:font-size="18pt" fo:font-style="italic" fo:font-weight="bold"/>
    </style:style>
    <style:style style:name="T3" style:family="text">
      <style:text-properties fo:font-variant="normal" fo:text-transform="none" fo:color="#c71585" style:font-name="Verdana" fo:font-size="12pt" fo:letter-spacing="normal" fo:font-style="italic" fo:font-weight="bold"/>
    </style:style>
    <style:style style:name="T4" style:family="text">
      <style:text-properties fo:font-variant="normal" fo:text-transform="none" fo:color="#4b0082" style:font-name="Verdana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Санитарно-гигиенические требования и</text:span></text:p>
      <text:p text:style-name="P1">правила безопасности при работе на швейной машине</text:p>
      <text:p text:style-name="P10"><text:span text:style-name="T3">Санитарно-гигиенические требования</text:span></text:p>
      <text:p text:style-name="P9"><text:span text:style-name="T1">1. Свет должен падать на рабочую поверхность с левой стороны или спереди.</text:span></text:p>
      <text:p text:style-name="P3">2. Сидеть за машиной надо прямо, на всей поверхности стула, слегка наклонив корпус и голову вперед.</text:p>
      <text:p text:style-name="P3">3. Стул должен стоять против иглы.</text:p>
      <text:p text:style-name="P3">4. Расстояние между работающим и машиной должно быть 10-15 см.</text:p>
      <text:p text:style-name="P3">5. Ногт должны опираться всей ступней на пол или подставку.</text:p>
      <text:p text:style-name="P10"><text:span text:style-name="T3">Правила безопасной работы</text:span></text:p>
      <text:p text:style-name="P14"><text:span text:style-name="T4">1. Волосы спрятать под косынку.</text:span></text:p>
      <text:p text:style-name="P3">2. На швейную машину не класть посторонние предметы.</text:p>
      <text:p text:style-name="P3">3. Перед работой проверять, не осталось ли в изделии булавок или игл.</text:p>
      <text:p text:style-name="P3">4. Не наклоняться близко к движущимся и вращающимся частям швейной машины.</text:p>
      <text:p text:style-name="P3">5. Следить за правильным положением рук, ног, корпуса.</text:p>
      <text:p text:style-name="P3">6. Перед работой проверять исправность электрического шнура.</text:p>
      <text:p text:style-name="P3">7. При включении электродвигателя машины в электрическую сеть и выключении ее браться только за корпус штепселя.</text:p>
      <text:p text:style-name="P3">8. Осторожно обращаться с пускорегулирующей педалью, нажимать на нее плавно, без рывков.</text:p>
      <text:p text:style-name="P10"><text:span text:style-name="T3">Правила работы на швейной машине.</text:span></text:p>
      <text:p text:style-name="P14"><text:span text:style-name="T4">1. Маховое колесо вращать только на себя.</text:span></text:p>
      <text:p text:style-name="P3">2. Толщину нитей и иглы подбирать в соответствии с тканью.</text:p>
      <text:p text:style-name="P3">3. Проверять степень натяжения верхней нити, величину стежка, вид машинной строчки.</text:p>
      <text:p text:style-name="P3">4.Заправлять нити в точном соответствии с инструкцией к швейной машине (нити верхней и нижней заправки должны быть одного номера и желательно одного цвета).</text:p>
      <text:p text:style-name="P3">5. Помнить, что при шитье деталь изделия должна находиться с левой стороны от работающего, а припуски на швы — с правой стороны.</text:p>
      <text:p text:style-name="P3">6. Под лапку подкладывать ткань, делать прокол иглой, опускать лапку, выводить нити за лапку с концами длиной 8—10 см.</text:p>
      <text:p text:style-name="P3">7. По окончании работы поднимать иглу и лапку, отодвигать ткань в сторону, подтягивать нити и обрезать их, используя нож, расположенный на рукаве швейной машины.</text:p>
      <text:p text:style-name="P3">8. Не допускать работу швейной машины, когда ткань сошла с зубцов ее рейки.</text:p>
      <text:p text:style-name="P3">9. По окончании работы подложить кусочек ткани под лапку и выключить электрическую швейную машину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serif"/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7:41:48.63</meta:creation-date>
    <dc:date>2020-04-28T18:10:56.41</dc:date>
    <meta:editing-duration>PT3M10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27" meta:word-count="296" meta:character-count="1962"/>
  </office:meta>
</office:document-meta>
</file>