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опрос № 5</text:p>
      <text:p text:style-name="P4"/>
      <text:list xml:id="list8773304884020033973" text:style-name="L1">
        <text:list-item>
          <text:p text:style-name="P6">Как определить лицевую и изнаночную сторону ткани?</text:p>
        </text:list-item>
      </text:list>
      <text:p text:style-name="P3">Ткани с рисунком с лицевой стороны имеют более яркий рисунок. Ткани с блеском (шелк, сатин, атлас). На лицевой стороне имеют более яркий блеск. Ткани с ворсом (бархат, плюш) на лицевой стороне имеют более длинные ворсинки. Ткани бельевые гладкокрашенные с лицевой стороны более гладкие, без узелков. Если трудно определить разницу, надо посмотреть на отсвет. В тканях саржевого переплетения на лицевой стороне рубчик идёт снизу вверх слева на право. </text:p>
      <text:p text:style-name="P3"/>
      <text:list xml:id="list3749708705821168983" text:style-name="L2">
        <text:list-item>
          <text:p text:style-name="P7">Рассказать о влажно-тепловой обработке изделий и назвать правила</text:p>
          <text:p text:style-name="P7">техники безопасности с утюгом.</text:p>
        </text:list-item>
      </text:list>
      <text:p text:style-name="P3">Влажно-тепловую обработку производят после выполнения отдельных операций и при окончательной отделке готовых изделий для придания товарного вида. При влажно-тепловой обработке- на изделие или их детали воздействуют влагой, теплом и давлением. Работу выполняют с помощью специального оборудования утюгов, гладильных прессов, паровоздушных манекенов разного размера.</text:p>
      <text:p text:style-name="P2"><text:s text:c="28"/></text:p>
      <text:p text:style-name="P2"><text:s text:c="30"/>Правила безопасности при работе с утюгом.</text:p>
      <text:list xml:id="list8584818497626486488" text:style-name="L3">
        <text:list-item>
          <text:p text:style-name="P8">Работать стоя на резиновом коврике.</text:p>
        </text:list-item>
        <text:list-item>
          <text:p text:style-name="P8">Включать и выключать утюг сухими руками берясь за корпус вилки.</text:p>
        </text:list-item>
        <text:list-item>
          <text:p text:style-name="P8">Ставить утюг на подставку.</text:p>
        </text:list-item>
        <text:list-item>
          <text:p text:style-name="P8">Следить чтобы шнур не касался горячего утюга.</text:p>
        </text:list-item>
        <text:list-item>
          <text:p text:style-name="P8">Следить за установкой указателя терморегулятора в зависимости от вида ткани.</text:p>
        </text:list-item>
        <text:list-item>
          <text:p text:style-name="P8">Запрещается оставлять включенный утюг без присмотра.</text:p>
        </text:list-item>
        <text:list-item>
          <text:p text:style-name="P8">После работы утюг поставить на подставку и выключить.</text:p>
        </text:list-item>
      </text:list>
      <text:p text:style-name="P1">Практическая часть.</text:p>
      <text:p text:style-name="P2">Какая мерка определяет размер изделий? Снять эту мерку на манекене.</text:p>
      <text:p text:style-name="P3">Размер изделия определяют по обхвату груди. На ярлыке пишут так:</text:p>
      <text:p text:style-name="P3">У женщин <text:s text:c="4"/>164 <text:s text:c="2"/>- <text:s text:c="3"/>88 <text:s text:c="3"/>- <text:s text:c="9"/>96</text:p>
      <text:p text:style-name="P3"><text:s text:c="22"/>Рост <text:s text:c="4"/>обхват <text:s text:c="6"/>обхват </text:p>
      <text:p text:style-name="P3"><text:s text:c="35"/>груди <text:s text:c="8"/>бедер</text:p>
      <text:p text:style-name="P3">У мужчин <text:s text:c="4"/>170 <text:s text:c="2"/>- <text:s text:c="5"/>100 <text:s text:c="2"/>- <text:s text:c="7"/>96</text:p>
      <text:p text:style-name="P3"><text:s text:c="21"/>Рост <text:s text:c="7"/>обхват <text:s text:c="5"/>обхват </text:p>
      <text:p text:style-name="P3"><text:s text:c="37"/>груди <text:s text:c="7"/>талии</text:p>
      <text:p text:style-name="P3">Размер может определятся меркой полуобхвата груди эти размеры бывают только чётными: 42,44,46,48,50,52,54 и т.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01:14.38</meta:creation-date>
    <dc:date>2020-04-28T20:55:40.70</dc:date>
    <meta:editing-duration>PT10M5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5" meta:word-count="257" meta:character-count="1995"/>
  </office:meta>
</office:document-meta>
</file>