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4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опрос № 4</text:p>
      <text:p text:style-name="P4"/>
      <text:list xml:id="list4114511409407073085" text:style-name="L1">
        <text:list-item>
          <text:p text:style-name="P6">Рассказать об устройстве регулятора натяжения верхней нитки.</text:p>
        </text:list-item>
      </text:list>
      <text:p text:style-name="P3"/>
      <text:p text:style-name="P3">Регулятор натяжения верхней ити состоит из 6 деталей.</text:p>
      <text:list xml:id="list1381315631160115142" text:style-name="L4">
        <text:list-item>
          <text:p text:style-name="P10">Гайка</text:p>
        </text:list-item>
        <text:list-item>
          <text:p text:style-name="P10">Пружина</text:p>
        </text:list-item>
        <text:list-item>
          <text:p text:style-name="P10">Пластина с перемычкой</text:p>
        </text:list-item>
        <text:list-item>
          <text:p text:style-name="P10">Тарелочки</text:p>
        </text:list-item>
        <text:list-item>
          <text:p text:style-name="P10">Крючок нажимной пружины</text:p>
        </text:list-item>
        <text:list-item>
          <text:p text:style-name="P10">Винтовая шпилька </text:p>
        </text:list-item>
      </text:list>
      <text:p text:style-name="P3"/>
      <text:list xml:id="list1813919290341869670" text:style-name="L2">
        <text:list-item>
          <text:p text:style-name="P7">Влажно-тепловая обработка изделий из хлопчатобумажных и льняных тканей.</text:p>
        </text:list-item>
      </text:list>
      <text:p text:style-name="P3"/>
      <text:p text:style-name="P3">Утюжат изделия из х/б и льняных тканей с лицевой и изнаночной стороны горячим утюгом на три точки, ткань не следует пересушивать. На фабрике утюжат прессованием или на паровоздушном манекене.</text:p>
      <text:p text:style-name="P2"><text:s text:c="30"/></text:p>
      <text:p text:style-name="P1"/>
      <text:p text:style-name="P1"/>
      <text:p text:style-name="P1">Практическая часть.</text:p>
      <text:p text:style-name="P2">Выполнить стачной шов. Рассказать, при пошиве каких изделий он применяется?</text:p>
      <text:p text:style-name="P3"/>
      <text:p text:style-name="P3">Стачной шов применяют при пошиве мужской, женской и детской одежды. Ширина шва 5 мм и выше. Детали складывают лицевыми сторонами внутрь, отмеряют ширину шва, стачивают, разутюживают или заутюживают в одну сторону. Стачной шов служит для постоянного соединения детал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7:01:14.38</meta:creation-date>
    <dc:date>2020-04-28T20:55:02.59</dc:date>
    <meta:editing-duration>PT27M53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5" meta:word-count="124" meta:character-count="875"/>
  </office:meta>
</office:document-meta>
</file>