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Arial, Tahoma, Helvetica, sans-serif"/>
    <style:font-face style:name="Verdana" svg:font-family="Verdana, Tahoma, 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Verdana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a1a1a" style:font-name="Verdana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a1a1a" fo:font-size="14pt" fo:letter-spacing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1a85f" style:font-name="Montserrat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1a85f" style:font-name="Montserrat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280b4" style:text-line-through-style="none" style:font-name="Montserrat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.265cm" fo:margin-top="0cm" fo:margin-bottom="0.265cm" fo:line-height="140%" fo:text-align="center" style:justify-single-word="false" fo:orphans="2" fo:widows="2" fo:text-indent="0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1a1a1a" style:font-name="Verdana" fo:letter-spacing="normal" fo:font-style="normal"/>
    </style:style>
    <style:style style:name="T2" style:family="text">
      <style:text-properties fo:font-variant="normal" fo:text-transform="none" fo:color="#2969b0" style:font-name="Montserrat" fo:letter-spacing="normal" fo:font-style="normal"/>
    </style:style>
    <style:style style:name="T3" style:family="text">
      <style:text-properties fo:font-variant="normal" fo:text-transform="none" style:font-name="Montserrat" fo:letter-spacing="normal" fo:font-style="normal"/>
    </style:style>
    <style:style style:name="T4" style:family="text">
      <style:text-properties fo:color="#296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Выучить песню:</text:span></text:p>
      <text:p text:style-name="P8"><text:span text:style-name="T2">На границе тучи ходят хмуро,<text:line-break/>Край суровый тишиной объят.</text:span><text:span text:style-name="T3"><text:line-break/>У высоких берегов Амура<text:line-break/>Часовые Родины стоят.<text:line-break/><text:line-break/>Там врагу заслон поставлен прочный,<text:line-break/>Там стоит, отважен и силен,<text:line-break/>У границ земли дальневосточной<text:line-break/>Броневой ударный батальон.<text:line-break/><text:line-break/>Там живут - и песня в том порука<text:line-break/>Нерушимой, крепкою семьей<text:line-break/>Три танкиста - три веселых друга<text:line-break/>Экипаж машины боевой.<text:line-break/><text:line-break/>На траву легла роса густая,<text:line-break/>Полегли туманы, широки.<text:line-break/>В эту ночь решила вражья стая<text:line-break/>Перейти границу у реки.<text:line-break/><text:line-break/>Но разведка доложила точно:<text:line-break/>И пошел, командою взметен,<text:line-break/>По родной земле дальневосточной<text:line-break/>Броневой ударный батальон.<text:line-break/><text:line-break/>Мчались  танки, ветер подымая,<text:line-break/>Наступала грозная броня.<text:line-break/>И летела наземь вражья стая,<text:line-break/>Под напором стали и огня.<text:line-break/><text:line-break/>И добили - песня в том порука -<text:line-break/>Всех врагов в атаке огневой<text:line-break/>Три танкиста - три веселых друга<text:line-break/>Экипаж машины боевой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Arial, Tahoma, Helvetica, sans-serif"/>
    <style:font-face style:name="Verdana" svg:font-family="Verdana, Tahoma, 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6T20:11:59.84</meta:creation-date>
    <dc:date>2022-02-08T19:54:28.96</dc:date>
    <meta:editing-duration>PT7M3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2" meta:word-count="127" meta:character-count="804"/>
  </office:meta>
</office:document-meta>
</file>