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прос №2</text:span> </text:p>
      <text:p text:style-name="P1"/>
      <text:list xml:id="list4790846755568849159" text:style-name="L1">
        <text:list-item>
          <text:p text:style-name="P5">Назвать детали шпульного колпачка. Как он заправляется в челночный комплект.</text:p>
          <text:p text:style-name="P5"/>
        </text:list-item>
      </text:list>
      <text:p text:style-name="P3">Шпульный колпачок состоит из 6 деталей:</text:p>
      <text:list xml:id="list6066151744732298241" text:style-name="L2">
        <text:list-item>
          <text:p text:style-name="P7">Установочный палец</text:p>
        </text:list-item>
        <text:list-item>
          <text:p text:style-name="P7">Защёлка</text:p>
        </text:list-item>
        <text:list-item>
          <text:p text:style-name="P7">Пружина</text:p>
        </text:list-item>
        <text:list-item>
          <text:p text:style-name="P7">Винт</text:p>
        </text:list-item>
        <text:list-item>
          <text:p text:style-name="P7">Прорезь</text:p>
        </text:list-item>
        <text:list-item>
          <text:p text:style-name="P7">Корпус</text:p>
        </text:list-item>
      </text:list>
      <text:p text:style-name="P3">Чтобы заправить шпульный колпачок в челночный комплект, нужно левой рукой взяться за защёлку и поставить так, чтобы установочный палец вошел в прорезь.</text:p>
      <text:p text:style-name="P3"/>
      <text:p text:style-name="P4"><text:s text:c="7"/>2. <text:s/>Назвать и показать на образцах виды обработок нижнего среза юбок.</text:p>
      <text:p text:style-name="P4"/>
      <text:p text:style-name="P3">Нижний срез юбки можно обработать ручными стежками или на швейной машине ( прямой строчкой или «зиг-заг». Если срез открытый, подшиваем крестообразным или косыми стежками.</text:p>
      <text:p text:style-name="P3">Если срез закрытый, подшиваем потайными стежками. Можно обработать срез тесьмой или окантовочным швом.</text:p>
      <text:p text:style-name="P3"/>
      <text:p text:style-name="P2">Практическая часть. </text:p>
      <text:p text:style-name="P2">1. Определить размер выметной петли и показать технику выполнения её.</text:p>
      <text:list xml:id="list3166239011691974952" text:style-name="L3">
        <text:list-header>
          <text:p text:style-name="P6"/>
        </text:list-header>
      </text:list>
      <text:p text:style-name="P3">Выметная петля выполняется петельными стежками с закрепками с двух сторон. Размер петли определяется по диаметру пуговицы + 2 мм. На свободное прохо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5T08:56:43.65</meta:creation-date>
    <dc:date>2022-01-27T10:42:49.70</dc:date>
    <meta:editing-duration>PT13M1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6" meta:word-count="136" meta:character-count="932"/>
  </office:meta>
</office:document-meta>
</file>