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list-style-name="L1">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list-style-name="L2">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list-style-name="L3">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Билет №1</text:span> </text:p>
      <text:p text:style-name="P1"/>
      <text:list xml:id="list8824611722583891820" text:style-name="L1">
        <text:list-item>
          <text:p text:style-name="P5">Рассказать, как изготавливается ткань, назвать простейшие переплетения в ней.</text:p>
        </text:list-item>
      </text:list>
      <text:p text:style-name="P3">Ткань изготавливается на ткацкой фабрике из пряжи. Пряжу получают из сырья (хлопка, льна, шерсти, шелка). На прядильной фабрике сырьё очищают от примесей, сортируют по длине. На ткацкой фабрике ткань получают от переплетения нитей основы и утка на ткацком станке. </text:p>
      <text:p text:style-name="P3">Мы знаем три переплетения: </text:p>
      <text:p text:style-name="P3">Полотняное, саржевое, сатиновое.</text:p>
      <text:p text:style-name="P3">Затем ткань поступает в отделочный цех. Там её красят, отбеливают или наносят рисунок на ситце печатной машине. Ткань пропитывают специальными составами для блеска и несминаемости и натягивают по ширине куска. </text:p>
      <text:p text:style-name="P4"><text:s text:c="7"/>2. <text:s text:c="3"/>При помощи чего устанавливается рабочий и свободный ход на</text:p>
      <text:list xml:id="list8831730306289503386" text:style-name="L2">
        <text:list-item>
          <text:list>
            <text:list-header>
              <text:p text:style-name="P6">швейной машине, как это делается?</text:p>
            </text:list-header>
          </text:list>
        </text:list-item>
      </text:list>
      <text:p text:style-name="P3">Рабочий и свободный ход устанавливается при помощи винта разъединителя. Нужно левой рукой поддержать маховое колесо, а правой повернуть винт на себя (свободный ход) или от себя (рабочий ход). </text:p>
      <text:p text:style-name="P3"><text:s text:c="2"/></text:p>
      <text:p text:style-name="P3"/>
      <text:p text:style-name="P2">Практическая часть. </text:p>
      <text:list xml:id="list387934152338248857" text:style-name="L3">
        <text:list-item>
          <text:p text:style-name="P7">Какие ткани идут на пошив платьев? Подобрать образцы тканей.</text:p>
          <text:p text:style-name="P7"/>
        </text:list-item>
      </text:list>
      <text:p text:style-name="P3">По способу носки платья относятся к плечевым изделиям. Платья бывают повседневные, спортивные, домашние и для торжественных случаев. Повседневные платья шьют из х/б, льняных, шерстяных, из тканей смешанных волокон.</text:p>
      <text:p text:style-name="P3">Спортивные платья изготавливают из гладкокрашенных х/б или льняных тканей. Ярких и спокойных тонов. </text:p>
      <text:p text:style-name="P3">Домашние шьют из недорогих х/б и льняных тканей.</text:p>
      <text:p text:style-name="P3">Платье для торжественных случаев шьют из красивых тканей с рисунком и без него, блестящих шелковых и шерстяных и искусственны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25T08:56:43.65</meta:creation-date>
    <dc:date>2020-12-25T09:27:18.62</dc:date>
    <meta:editing-duration>PT13M13S</meta:editing-duration>
    <meta:editing-cycles>1</meta:editing-cycles>
    <meta:generator>OpenOffice/4.1.4$Win32 OpenOffice.org_project/414m5$Build-9788</meta:generator>
    <meta:document-statistic meta:table-count="0" meta:image-count="0" meta:object-count="0" meta:page-count="1" meta:paragraph-count="16" meta:word-count="211" meta:character-count="1490"/>
  </office:meta>
</office:document-meta>
</file>