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.1965in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TableContents" style:family="paragraph">
      <style:paragraph-properties fo:text-align="justify" fo:margin-bottom="0.1965in"/>
    </style:style>
    <style:style style:name="T6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8" style:parent-style-name="TableContents" style:family="paragraph">
      <style:paragraph-properties fo:text-align="justify" fo:margin-bottom="0.1965in"/>
    </style:style>
    <style:style style:name="T9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18" style:parent-style-name="TableContents" style:family="paragraph">
      <style:paragraph-properties fo:text-align="justify"/>
    </style:style>
    <style:style style:name="T19" style:parent-style-name="StrongEmphasis" style:family="text">
      <style:text-properties style:font-name-asian="Arial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0" style:parent-style-name="StrongEmphasis" style:family="text">
      <style:text-properties style:font-name-asian="Mangal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1" style:parent-style-name="TableContents" style:family="paragraph">
      <style:paragraph-properties fo:margin-bottom="0.1965in"/>
    </style:style>
    <style:style style:name="T22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24" style:parent-style-name="TableContents" style:family="paragraph">
      <style:paragraph-properties fo:text-align="center" fo:margin-bottom="0.1965in"/>
    </style:style>
    <style:style style:name="T25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P26" style:parent-style-name="TableContents" style:family="paragraph">
      <style:paragraph-properties fo:margin-bottom="0.1965in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" style:parent-style-name="TableContents" style:family="paragraph">
      <style:paragraph-properties fo:margin-bottom="0.1965in"/>
    </style:style>
    <style:style style:name="T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TableContents" style:family="paragraph">
      <style:paragraph-properties fo:margin-bottom="0.1965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TableContents" style:family="paragraph">
      <style:paragraph-properties fo:margin-bottom="0.1965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45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 fo:language="ru" fo:country="RU"/>
    </style:style>
    <style:style style:name="P46" style:parent-style-name="TableContents" style:family="paragraph">
      <style:paragraph-properties fo:margin-bottom="0.1965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7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 fo:language="ru" fo:country="RU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TableContents" style:family="paragraph">
      <style:paragraph-properties fo:margin-bottom="0.1965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E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53" style:parent-style-name="E" style:family="paragraph">
      <style:paragraph-properties fo:margin-top="0.2083in"/>
    </style:style>
    <style:style style:name="T5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E" style:family="paragraph">
      <style:paragraph-properties fo:margin-top="0.2083in"/>
    </style:style>
    <style:style style:name="T5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2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/>
    </style:style>
    <style:style style:name="P63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 fo:language="ru" fo:country="RU"/>
    </style:style>
    <style:style style:name="P64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 fo:language="ru" fo:country="RU"/>
    </style:style>
    <style:style style:name="P65" style:parent-style-name="E" style:family="paragraph">
      <style:paragraph-properties fo:margin-top="0.208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8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9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0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2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76" style:parent-style-name="E" style:family="paragraph">
      <style:paragraph-properties fo:margin-top="0.208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80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2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3" style:parent-style-name="E" style:family="paragraph">
      <style:paragraph-properties fo:text-align="justify" fo:margin-top="0.2083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8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9" style:parent-style-name="E" style:family="paragraph">
      <style:paragraph-properties fo:margin-top="0.2083in"/>
      <style:text-properties style:font-name="Times New Roman" style:font-name-complex="Times New Roman" fo:font-size="14pt" style:font-size-asian="14pt" style:font-size-complex="14pt" fo:language="ru" fo:country="RU"/>
    </style:style>
    <style:style style:name="P90" style:parent-style-name="E" style:family="paragraph">
      <style:paragraph-properties fo:margin-top="0.208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1" style:parent-style-name="TableContents" style:family="paragraph">
      <style:paragraph-properties fo:text-align="center" fo:margin-bottom="0.1965in"/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TableContents" style:family="paragraph">
      <style:paragraph-properties fo:text-align="justify" fo:margin-bottom="0.1965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4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5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6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7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8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99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100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101" style:parent-style-name="TableContents" style:family="paragraph">
      <style:paragraph-properties fo:text-align="justify" fo:margin-bottom="0.1965in"/>
      <style:text-properties style:font-name-complex="Times New Roman" fo:font-size="14pt" style:font-size-asian="14pt" style:font-size-complex="14pt"/>
    </style:style>
    <style:style style:name="P102" style:parent-style-name="TableContents" style:family="paragraph">
      <style:paragraph-properties style:text-autospace="none" fo:text-align="justify" fo:margin-bottom="0.1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><text:span text:style-name="T2"><text:s/>Час общения<text:s/></text:span><text:span text:style-name="T3">"</text:span><text:span text:style-name="T4">Учимся жить без конфликтов».</text:span></text:h>
      <text:p text:style-name="P5"><text:span text:style-name="T6">Цель:<text:s/></text:span><text:span text:style-name="T7">Формирование благоприятной эмоционально-психологической и нравственной атмосферы в семье.</text:span></text:p>
      <text:p text:style-name="P8"><text:span text:style-name="T9">Задачи:</text:span></text:p>
      <text:list text:style-name="LFO1" text:continue-numbering="true">
        <text:list-item>
          <text:p text:style-name="P10">Дать характеристику понятия «конфликт».</text:p>
        </text:list-item>
        <text:list-item>
          <text:p text:style-name="P11">Рассмотреть природу конфликта, определить его<text:s/>положительные и отрицательные стороны.</text:p>
        </text:list-item>
        <text:list-item>
          <text:p text:style-name="P12">Познакомиться с методами выхода из конфликта.</text:p>
        </text:list-item>
        <text:list-item>
          <text:p text:style-name="P13">Развивать коммуникативные способности детей</text:p>
        </text:list-item>
        <text:list-item>
          <text:p text:style-name="P14"><text:span text:style-name="T15">Вырабатывать умения конструктивно вести себя во время конфликта, разрешая его<text:s/></text:span><text:span text:style-name="T16">справедливо, без нанесения ущерба обществу и личн</text:span><text:span text:style-name="T17">ости;</text:span></text:p>
        </text:list-item>
        <text:list-item>
          <text:p text:style-name="P18"><text:span text:style-name="T19">Развивать умения производить самоанализ и<text:s/></text:span><text:span text:style-name="T20">самооценку.</text:span></text:p>
        </text:list-item>
      </text:list>
      <text:p text:style-name="P21"><text:span text:style-name="T22">Оборудование:<text:s/></text:span><text:span text:style-name="T23">анализ анкетирования «Конфликтный ли я человек», проектор, магнитофон, карточки для проведения упражнений.</text:span></text:p>
      <text:p text:style-name="P24"><text:span text:style-name="T25">Ход занятия</text:span></text:p>
      <text:p text:style-name="P26"><text:span text:style-name="T27">- Добрый день<text:s/></text:span><text:span text:style-name="T28">ребята и наши уважаемые гости!</text:span><text:span text:style-name="T29"><text:s/></text:span><text:span text:style-name="T30">Своё сегодняшнее з</text:span><text:span text:style-name="T31">анятие мне хотелось бы начать одной хорошей притчей.</text:span></text:p>
      <text:p text:style-name="P32"><text:span text:style-name="T33">1. Чтение притчи «Коробочка».</text:span><text:span text:style-name="T34"><text:s/></text:span><text:span text:style-name="T35">(</text:span><text:span text:style-name="T36">Показ слайда №</text:span><text:span text:style-name="T37"><text:s/>1)</text:span></text:p>
      <text:p text:style-name="P38">Один человек всю жизнь искал безоблачное, счастливое, идеальное устройство жизни. Он сносил немало башмаков, обойдя много стран. Наконец, в одном<text:s/>городе на площади он увидел толпу. Все стремились пробиться к стоявшей в середине коробочке и заглянуть в одно из ее окошек.</text:p>
      <text:p text:style-name="P39">Когда это удалось нашему страннику, то он был потрясен, очарован тем, что увидел. Это было то, к чему он стремился всю жизнь.</text:p>
      <text:p text:style-name="P40">Вечером, счастливый, он расположился на отдых под крепостной стеной. Рядом пристроился такой же бродяга. Они разговорились. Бродяга с восторгом стал описывать то, что он увидел в одном из окошек коробочки. Но оказалось, что он увидел совсем другое. Как так?</text:p>
      <text:p text:style-name="P41">-Ты<text:s/>просто смотрел с другой стороны, - был ответ.</text:p>
      <text:p text:style-name="P42"/>
      <text:p text:style-name="P43">2.Беседа.</text:p>
      <text:p text:style-name="P44">-Могут ли быть у всех одинаковые интересы, убеждения, взгляды?</text:p>
      <text:p text:style-name="P45">-Все люди разные. У нас могут быть разными не только возраст, пол, внешность. Поэтому не удивительно, что мы по–разному воспринимаем одни и те же вещи, явления.</text:p>
      <text:p text:style-name="P46">3.Знакомство с темой занятия.</text:p>
      <text:p text:style-name="P47">Среди многих наук, без которых не обойтись человечеству, <text:s/>есть одна, совершенно необходимая. Это наука общения, наука взаимоотношений между людьми. Человек никогда не бывает один. Поэтому необходимо усвоить эту науку, овладеть умением вести себя среди людей так, чтобы и вам и всем было хорошо, удобно, приятно.</text:p>
      <text:p text:style-name="P48"><text:span text:style-name="T49">Тема нашего сегодняшнего занятия «Учимся жить без конфликтов» (</text:span><text:span text:style-name="T50">Показ слайда №2)</text:span></text:p>
      <text:p text:style-name="P51">4.Целеполагание.</text:p>
      <text:p text:style-name="P52"><text:s/>- Усвоить сущность понятия <text:s/>«конфликт».</text:p>
      <text:p text:style-name="P53"><text:span text:style-name="T54"><text:s/>- Усвоить основные правила предупреждения<text:s/></text:span><text:span text:style-name="T55">конфликтов.</text:span></text:p>
      <text:p text:style-name="P56"><text:span text:style-name="T57"><text:s/>- Развивать умения производить самоанализ и<text:s/></text:span><text:span text:style-name="T58">самооценку.</text:span><text:span text:style-name="T59"><text:s/>(</text:span><text:span text:style-name="T60">Показ слайда №3)</text:span></text:p>
      <text:p text:style-name="P61">5.Определение слова «конфликт».</text:p>
      <text:p text:style-name="P62">Что же означает слово «конфликт»? Какие ассоциации оно вызывает?</text:p>
      <text:p text:style-name="P63">Ответы детей: <text:s/>Ссора, хлопанье дверью, спор, неприязнь, драка, слезы, крик и т.д.</text:p>
      <text:list text:style-name="LFO2" text:continue-numbering="true">
        <text:list-item>
          <text:p text:style-name="P64">Какие чувства испытывают люди при возникновении конфликта? Ответы.</text:p>
        </text:list-item>
      </text:list>
      <text:p text:style-name="P65"><text:span text:style-name="T66">(</text:span><text:span text:style-name="T67">Показ слайда №4)</text:span></text:p>
      <text:p text:style-name="P68">6. Игра «Модели конфликтных реакций».</text:p>
      <text:p text:style-name="P69"><text:s/>- Каждый из нас бывал в конфликтных ситуациях и испытал на себе<text:s/>неприятные чувства. А сейчас мне бы хотелось познакомить вас с моделями конфликтных реакций и каждый выберет свой стиль поведения. Перед вами 5 картинок.</text:p>
      <text:p text:style-name="P70">1. Вулкан (у меня непредсказуемые вспышки).</text:p>
      <text:p text:style-name="P71">2. Глиняный горшок (я разогреваюсь медленно).</text:p>
      <text:p text:style-name="P72">3. Волна (если спорный вопрос кажется уже решенным, поднимаю его снова).</text:p>
      <text:p text:style-name="P73">4. Собиратель (могу копить в себе много обид и не реагировать, пока не накопиться достаточно).</text:p>
      <text:p text:style-name="P74">5. Реактор (прихожу к внезапным решениям и не думаю о последствиях).</text:p>
      <text:p text:style-name="P75">На доске крепятся<text:s/>выбранные картинки. Анализ.</text:p>
      <text:list text:style-name="LFO2" text:continue-numbering="true">
        <text:list-item>
          <text:p text:style-name="P76"><text:span text:style-name="T77">Ребята для типов конфликтных реакций существуют рекомендации как управлять собой и окружающими.</text:span><text:span text:style-name="T78"><text:s/>(Показ слайда №5)</text:span></text:p>
        </text:list-item>
        <text:list-item>
          <text:p text:style-name="P79">Как вы помните мы проводили анкетирование «Конфликтный ли я человек?». Где мы определили для каждого проявления его личности в конфликтной ситуации. Свои результаты каждый из вас помнит , а на их основае я сделала анализ и составила портрет нашей семьи.</text:p>
        </text:list-item>
      </text:list>
      <text:p text:style-name="P80">(Показ слайда №6)</text:p>
      <text:p text:style-name="P81">7. Беседа. Знакомство с понятием «разрешение конфликта» и «методами выхода из конфликтной ситуации». (Показ слайда №7, №8).</text:p>
      <text:p text:style-name="P82">8. Ролевая игра «Решение конфликтных ситуаций.</text:p>
      <text:p text:style-name="P83"><text:span text:style-name="T84">- Сейчас предлагаю вам разделиться на мини-группы и попробовать разыграть ситуации, которые происходят в повседневной жизни <text:s/>нашей семь, используя методы разрешения конфликтных ситуац</text:span><text:span text:style-name="T85">ий. После<text:s/></text:span><text:span text:style-name="T86">(Показ слайда №9)</text:span></text:p>
      <text:p text:style-name="P87">9. Рекомендации и раздача памяток детям. (Показ слайда №10)</text:p>
      <text:p text:style-name="P88">10. Релаксация.</text:p>
      <text:p text:style-name="P89">- Что нового вы узнали на сегодняшнем занятии? Ответы детей.</text:p>
      <text:p text:style-name="P90"/>
      <text:p text:style-name="P91">ПАМЯТКА</text:p>
      <text:p text:style-name="P92">Друзья! Конфликтная ситуация может коренным образом изменить вашу жизнь!<text:s/>Постарайтесь, чтобы эти изменения были в лучшую сторону!</text:p>
      <text:p text:style-name="P93">1. Прежде, чем вступить в конфликтную ситуацию, подумайте над тем, какой результат вы хотите получить.</text:p>
      <text:p text:style-name="P94">2.Убедитесь в том, что этот результат для вас действительно важен.</text:p>
      <text:p text:style-name="P95">3. В конфликте признавайте не<text:s/>только свои интересы, но и интересы другого человека.</text:p>
      <text:p text:style-name="P96">4. Соблюдайте этику поведения в конфликтной ситуации, решайте проблему, а не сводите счеты.</text:p>
      <text:p text:style-name="P97">5. Будьте тверды и открыты, если убеждены в своей правоте.</text:p>
      <text:p text:style-name="P98">6. Заставьте себя слышать доводы своего оппонента.</text:p>
      <text:p text:style-name="P99">7. Не унижайте и не оскорбляйте другого человека для того, чтобы потом не сгореть со стыда при встрече с ним и не мучаться раскаянием.</text:p>
      <text:p text:style-name="P100">8. Будьте справедливы и честны в конфликте, не жалейте себя.</text:p>
      <text:p text:style-name="P101">9. Умейте вовремя остановиться, чтобы не остаться без оппонента.</text:p>
      <text:p text:style-name="P102"><text:span text:style-name="T103">10. Дорожите собственным уважением к самому себе, решаясь идти на конфликт с тем, кто слабее ва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Ec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1" style:display-name="WW-????????? 1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156</dc:creator>
    <meta:creation-date>2009-04-16T11:32:00Z</meta:creation-date>
    <dc:date>2021-08-22T15:02:00Z</dc:date>
    <meta:template xlink:href="Normal" xlink:type="simple"/>
    <meta:editing-cycles>13</meta:editing-cycles>
    <meta:editing-duration>PT152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8" meta:character-count="5140" meta:row-count="36" meta:non-whitespace-character-count="4382"/>
  </office:meta>
</office:document-meta>
</file>