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6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9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6pt" style:font-size-asian="16pt" style:font-name-complex="Times New Roman1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толярное дело</text:p>
      <text:p text:style-name="P4">7 класс</text:p>
      <text:p text:style-name="P4">(16.11-20.11)</text:p>
      <text:p text:style-name="P5">1. Выбери правильный ответ</text:p>
      <text:list xml:id="list437245029361266584" text:style-name="L1">
        <text:list-header>
          <text:p text:style-name="P7"/>
        </text:list-header>
      </text:list>
      <text:p text:style-name="P9">Сверление отверстий выполняют</text:p>
      <text:p text:style-name="P9"><text:s text:c="3"/>а) на токарном станке <text:s text:c="34"/>в) на сверлильном станке</text:p>
      <text:p text:style-name="P9"><text:s text:c="3"/>б) на строгальном станке <text:s text:c="29"/>г) на фрезерном станке</text:p>
      <text:p text:style-name="P9"><text:span text:style-name="T1">2. Выбери правильный ответ</text:span></text:p>
      <text:list xml:id="list2588336564003017716" text:style-name="L2">
        <text:list-header>
          <text:p text:style-name="P8"/>
        </text:list-header>
      </text:list>
      <text:p text:style-name="P9">Текстура древесины, это:</text:p>
      <text:p text:style-name="P9"><text:s text:c="3"/>а) вид древесины</text:p>
      <text:p text:style-name="P9"><text:s text:c="3"/>б) природный рисунок на древесине</text:p>
      <text:p text:style-name="P9"><text:s text:c="3"/>в) волокна древесины</text:p>
      <text:p text:style-name="P9"><text:span text:style-name="T1"/></text:p>
      <text:p text:style-name="P9"><text:span text:style-name="T1">3. Какими инструментами выполняют криволинейное пиление?</text:span></text:p>
      <text:p text:style-name="P9"/>
      <text:p text:style-name="P9">а) Эл. лобзиком</text:p>
      <text:p text:style-name="P9">б) Двухручной пилой</text:p>
      <text:p text:style-name="P9">в) Лучковой пилой</text:p>
      <text:p text:style-name="P9">г) Ножовкой</text:p>
      <text:p text:style-name="P9"><text:span text:style-name="T1"/></text:p>
      <text:p text:style-name="P9"><text:span text:style-name="T1">4. </text:span><text:span text:style-name="T5">Выдели, что такое шероховатость поверхности?</text:span></text:p>
      <text:p text:style-name="P13"><text:span text:style-name="T6">а) риски от пилы; <text:s text:c="6"/></text:span></text:p>
      <text:p text:style-name="P13"><text:span text:style-name="T6">б) волокнистость от ножевого вала станка; <text:s text:c="3"/></text:span></text:p>
      <text:p text:style-name="P13"><text:span text:style-name="T6">в) неровность обработки волокон по годичным слоям; <text:s/></text:span></text:p>
      <text:p text:style-name="P9"><text:span text:style-name="T6">д) ворсистость</text:span></text:p>
      <text:p text:style-name="P6"/>
      <text:p text:style-name="P6">5. Каким из названных инструментов производится строгание плоских поверхностей?</text:p>
      <text:p text:style-name="P9"><text:s text:c="3"/>а) шерхебель</text:p>
      <text:p text:style-name="P9"><text:s text:c="3"/>б) фуганок</text:p>
      <text:p text:style-name="P9"><text:s text:c="3"/>в) рубанок</text:p>
      <text:p text:style-name="P9"><text:s text:c="3"/>г) полуфуганок</text:p>
      <text:p text:style-name="P9"><text:s text:c="3"/>д) цинубель</text:p>
      <text:p text:style-name="P9"/>
      <text:list xml:id="list1208319223810970878" text:style-name="L9">
        <text:list-item>
          <text:p text:style-name="P11"><text:span text:style-name="T1">Как правильно высушить древесину?</text:span></text:p>
          <text:p text:style-name="P11">а) под солнцем</text:p>
        </text:list-item>
      </text:list>
      <text:list xml:id="list7188277744838967747" text:style-name="L6">
        <text:list-header>
          <text:p text:style-name="P10">б) под крышей на улице</text:p>
          <text:p text:style-name="P10"><text:soft-page-break/>в) в сушильной камере</text:p>
          <text:p text:style-name="P10">г) без крыши на ветру</text:p>
          <text:p text:style-name="P10"><text:span text:style-name="T1">7. Чем распиливают брёвна на материал?</text:span></text:p>
        </text:list-header>
      </text:list>
      <text:p text:style-name="P6"><text:span text:style-name="T2"><text:s text:c="3"/>а)</text:span> <text:span text:style-name="T2">на пилораме</text:span></text:p>
      <text:p text:style-name="P6"><text:span text:style-name="T2"><text:s text:c="3"/>б) бензопилой</text:span></text:p>
      <text:p text:style-name="P6"><text:span text:style-name="T2"><text:s text:c="3"/>в) <text:s/>на циркульной пиле</text:span></text:p>
      <text:p text:style-name="P6"><text:span text:style-name="T2"><text:s text:c="3"/>г) <text:s/>ножовкой</text:span></text:p>
      <text:p text:style-name="P3"><text:span text:style-name="T6"/></text:p>
      <text:p text:style-name="P3"><text:span text:style-name="T6">8. Закончи предложение</text:span></text:p>
      <text:p text:style-name="P12"><text:span text:style-name="T6">По типу стружки можно определить вид_____________</text:span></text:p>
      <text:p text:style-name="P6"><text:span text:style-name="T6">_______________________________________________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30T19:22:37.43</meta:creation-date>
    <dc:date>2020-11-13T18:23:55.62</dc:date>
    <meta:editing-duration>PT4M52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2" meta:paragraph-count="41" meta:word-count="157" meta:character-count="1174"/>
  </office:meta>
</office:document-meta>
</file>