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олярное дело</text:p>
      <text:p text:style-name="P1">6 класс</text:p>
      <text:p text:style-name="P1">(16.11-20.11)</text:p>
      <text:list xml:id="list437245029361266584" text:style-name="L1">
        <text:list-item>
          <text:p text:style-name="P4">Какой инструмент применяют для долбления отверстий?</text:p>
        </text:list-item>
      </text:list>
      <text:p text:style-name="P2"/>
      <text:p text:style-name="P3">а) Долото <text:s text:c="38"/>в) Топор</text:p>
      <text:p text:style-name="P3">б) Стамеску <text:s text:c="34"/>г) Отвертку</text:p>
      <text:p text:style-name="P3"/>
      <text:list xml:id="list2588336564003017716" text:style-name="L2">
        <text:list-item>
          <text:p text:style-name="P5">Каким столярным инструментом удобно пилить по кривым линиям?</text:p>
        </text:list-item>
      </text:list>
      <text:p text:style-name="P3"/>
      <text:p text:style-name="P3">а) Ножовкой</text:p>
      <text:p text:style-name="P3">б) Лучковой пилой</text:p>
      <text:p text:style-name="P3">в) Двух ручной пилой</text:p>
      <text:p text:style-name="P3">г) Эл. лобзиком</text:p>
      <text:list xml:id="list2933698961928283494" text:style-name="L3">
        <text:list-item>
          <text:p text:style-name="P6">К твёрдым породам древесины относятся следующие породы древесины</text:p>
        </text:list-item>
      </text:list>
      <text:p text:style-name="P3"/>
      <text:p text:style-name="P3">а) Кедр</text:p>
      <text:p text:style-name="P3">б) Берёза</text:p>
      <text:p text:style-name="P3">в) Пихта</text:p>
      <text:p text:style-name="P3">г) Осина</text:p>
      <text:p text:style-name="P3">д) Бук</text:p>
      <text:p text:style-name="P3">е) Граб</text:p>
      <text:p text:style-name="P3"/>
      <text:list xml:id="list7888337095871753800" text:style-name="L4">
        <text:list-item>
          <text:p text:style-name="P7">Какими приспособлениями выполняют заточку стамески, долото?</text:p>
        </text:list-item>
      </text:list>
      <text:p text:style-name="P2"/>
      <text:p text:style-name="P3">а) Напильником <text:s text:c="33"/>в) Наждачкой шкуркой</text:p>
      <text:p text:style-name="P3">б) Рашпилем <text:s text:c="39"/>г) Абразивным брусочком</text:p>
      <text:p text:style-name="P3"/>
      <text:p text:style-name="P2"><text:s text:c="6"/>5. Выбери и отметь знаком (+) естесственные абразивные материалы:</text:p>
      <text:p text:style-name="P2"/>
      <text:p text:style-name="P3">а) Кремень</text:p>
      <text:p text:style-name="P3">б) Наждак</text:p>
      <text:p text:style-name="P3">в) Корунд</text:p>
      <text:p text:style-name="P3">г) Угольный порошок</text:p>
      <text:p text:style-name="P3"/>
      <text:list xml:id="list7188277744838967747" text:style-name="L6">
        <text:list-item>
          <text:p text:style-name="P8">Какие виды клея используют в столярном деле?</text:p>
          <text:p text:style-name="P11">а) <text:s/>Канцелярский клей</text:p>
          <text:p text:style-name="P11">б) Животного происхождения (костный)</text:p>
          <text:p text:style-name="P11">в) Синтетический клей</text:p>
          <text:p text:style-name="P11"/>
        </text:list-item>
        <text:list-item>
          <text:p text:style-name="P8">Какой угол заточки долженибыть у стамески?</text:p>
          <text:p text:style-name="P11">а) 25° <text:s text:c="33"/>в) 35°</text:p>
          <text:p text:style-name="P11">б) 30° <text:s text:c="33"/>г) 40°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dc:date>2020-11-13T17:53:06.49</dc:date>
    <meta:editing-duration>PT4M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3" meta:word-count="133" meta:character-count="1023"/>
  </office:meta>
</office:document-meta>
</file>