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исьмо и развитие речи </text:p>
      <text:p text:style-name="P2">6 класс</text:p>
      <text:p text:style-name="P2">(с 09.11 по 13.11)</text:p>
      <text:p text:style-name="P2"/>
      <text:list xml:id="list5231529447016172148" text:style-name="L1">
        <text:list-item>
          <text:p text:style-name="P4">Подчеркни однородные члены предложения</text:p>
          <text:p text:style-name="P1"/>
          <text:p text:style-name="P1"><text:span text:style-name="T1">Живут без одежки комары, букашки, мошки.</text:span></text:p>
          <text:p text:style-name="P1"><text:span text:style-name="T1">Шум, гром, звон поднялся со всех сторон.</text:span></text:p>
          <text:p text:style-name="P1"><text:span text:style-name="T1">Море бушует, шумит на просторе.</text:span></text:p>
          <text:p text:style-name="P1"><text:span text:style-name="T1"/></text:p>
          <text:p text:style-name="P1"><text:span text:style-name="T1"/></text:p>
        </text:list-item>
        <text:list-item>
          <text:p text:style-name="P4"><text:span text:style-name="T1">Подчеркни главные и второстепенные члены предложения</text:span></text:p>
          <text:p text:style-name="P4"><text:span text:style-name="T1"/></text:p>
          <text:p text:style-name="P6"><text:span text:style-name="T1">Белые ландыши цветут в чаще леса.</text:span></text:p>
          <text:p text:style-name="P6"><text:span text:style-name="T1">Журчат ручьи весенние.</text:span></text:p>
          <text:p text:style-name="P6"><text:span text:style-name="T1">Соловьи поют до рассвета.</text:span></text:p>
          <text:p text:style-name="P6"><text:span text:style-name="T1">Солнышко прогрело землю.</text:span></text:p>
          <text:p text:style-name="P4"><text:span text:style-name="T1"/></text:p>
          <text:p text:style-name="P6"><text:span text:style-name="T1"/></text:p>
        </text:list-item>
        <text:list-item>
          <text:p text:style-name="P4"><text:span text:style-name="T1">Разбери по составу слова</text:span></text:p>
          <text:p text:style-name="P4"><text:span text:style-name="T1"/></text:p>
          <text:p text:style-name="P6"><text:span text:style-name="T1">Подготовка, прогулка, пригорок, часы, перестройка, перемена, отпуск, старушка, посадка, надстройка, посказка, лыжник, забег, Иванушка.</text:span></text:p>
          <text:p text:style-name="P6"><text:span text:style-name="T1"/></text:p>
        </text:list-item>
        <text:list-item>
          <text:p text:style-name="P4"><text:span text:style-name="T1">Спиши, вставляя пропущенные гласные.</text:span></text:p>
        </text:list-item>
      </text:list>
      <text:p text:style-name="P3"><text:span text:style-name="T1"><text:s text:c="10"/></text:span></text:p>
      <text:p text:style-name="P3"><text:span text:style-name="T1"><text:s text:c="7"/></text:span><text:span text:style-name="T2">П...вязка <text:s text:c="36"/>П...лянка</text:span></text:p>
      <text:p text:style-name="P3"><text:span text:style-name="T2"><text:s text:c="7"/>З...колка <text:s text:c="37"/>З..лотой</text:span></text:p>
      <text:p text:style-name="P3"><text:span text:style-name="T2"><text:s text:c="7"/>Н...резка <text:s text:c="36"/>Н..сильщик</text:span></text:p>
      <text:p text:style-name="P3"><text:span text:style-name="T2"><text:s text:c="7"/>Пер..мена <text:s text:c="34"/>Р..бята</text:span></text:p>
      <text:p text:style-name="P3"><text:span text:style-name="T2"><text:s text:c="7"/>Пр...гулка <text:s text:c="34"/>Пр..вдивый</text:span></text:p>
      <text:p text:style-name="P3"><text:span text:style-name="T2"><text:s text:c="7"/>Д...говор <text:s text:c="36"/>Д...машний</text:span></text:p>
      <text:list xml:id="list30616448" text:continue-numbering="true" text:style-name="L1">
        <text:list-header>
          <text:p text:style-name="P6"><text:span text:style-name="T1"/></text:p>
        </text:list-header>
      </text:list>
      <text:p text:style-name="P5"><text:span text:style-name="T1"/></text:p>
      <text:list xml:id="list30606365" text:continue-numbering="true" text:style-name="L1">
        <text:list-header>
          <text:p text:style-name="P6"><text:span text:style-name="T1"/></text:p>
          <text:p text:style-name="P6"><text:span text:style-name="T1"><text:s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3T09:20:15.32</meta:creation-date>
    <dc:date>2020-11-03T10:38:38.12</dc:date>
    <meta:editing-duration>PT10M24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1" meta:paragraph-count="23" meta:word-count="93" meta:character-count="938"/>
  </office:meta>
</office:document-meta>
</file>