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исьмо и развитие речи </text:p>
      <text:p text:style-name="P2">5 класс</text:p>
      <text:p text:style-name="P2">(с 09.11 по 13.11)</text:p>
      <text:p text:style-name="P2"/>
      <text:list xml:id="list5231529447016172148" text:style-name="L1">
        <text:list-item>
          <text:p text:style-name="P4">Подбери проверочные слова</text:p>
          <text:p text:style-name="P1"/>
          <text:p text:style-name="P1">Сапок<text:span text:style-name="T1">/г - <text:s text:c="18"/>Голоз/с- <text:s text:c="22"/>Суб/п-</text:span></text:p>
          <text:p text:style-name="P1"><text:span text:style-name="T1">Арбус/з- <text:s text:c="19"/>Билед/т- <text:s text:c="22"/>Эташ/ж-</text:span></text:p>
          <text:p text:style-name="P1"><text:span text:style-name="T1">Обед/т- <text:s text:c="21"/>Дуп/б- <text:s text:c="25"/>Карандаж/ш-</text:span></text:p>
          <text:p text:style-name="P1"><text:span text:style-name="T1"/></text:p>
          <text:p text:style-name="P1"><text:span text:style-name="T1"/></text:p>
        </text:list-item>
        <text:list-item>
          <text:p text:style-name="P4"><text:span text:style-name="T1">Вставь пропущенные безударные гласные</text:span></text:p>
          <text:p text:style-name="P4"><text:span text:style-name="T1"/></text:p>
          <text:p text:style-name="P6"><text:span text:style-name="T1">Ряд — р...ды <text:s text:c="26"/>Море — м...ря</text:span></text:p>
          <text:p text:style-name="P6"><text:span text:style-name="T1">Зонт — з...нты <text:s text:c="23"/>Стены — ст...на</text:span></text:p>
          <text:p text:style-name="P6"><text:span text:style-name="T1">Ведра — в...дро <text:s text:c="21"/>Мяч — м...чи</text:span></text:p>
          <text:p text:style-name="P6"><text:span text:style-name="T1">Письма — п...сьмо <text:s text:c="16"/>Гриб — гр...бы</text:span></text:p>
          <text:p text:style-name="P6"><text:span text:style-name="T1"/></text:p>
        </text:list-item>
        <text:list-item>
          <text:p text:style-name="P4"><text:span text:style-name="T1">Поставить в конце предложений знаки препинания</text:span></text:p>
          <text:p text:style-name="P6"><text:span text:style-name="T1"/></text:p>
          <text:p text:style-name="P6"><text:span text:style-name="T1">Кто это пищит.....</text:span></text:p>
          <text:p text:style-name="P6"><text:span text:style-name="T1">Ой, у Мурки котя родились....</text:span></text:p>
          <text:p text:style-name="P6"><text:span text:style-name="T1">Мурка щурит глазки...</text:span></text:p>
          <text:p text:style-name="P6"><text:span text:style-name="T1"/></text:p>
        </text:list-item>
        <text:list-item>
          <text:p text:style-name="P4"><text:span text:style-name="T1">Подчеркни в каждом предложении подлежащее, сказуемое, второстепенные члены</text:span></text:p>
        </text:list-item>
      </text:list>
      <text:p text:style-name="P3"><text:span text:style-name="T1"><text:s text:c="10"/></text:span></text:p>
      <text:p text:style-name="P3"><text:span text:style-name="T1"><text:s text:c="8"/></text:span><text:span text:style-name="T2">Посыпались жёлтые листья. Разгулялся <text:s/>в саду ветерок. Перелётные птицы <text:s text:c="6"/></text:span></text:p>
      <text:p text:style-name="P3"><text:span text:style-name="T2"><text:s text:c="8"/>улетают на юг. Пушистые белки прыгают по деревьям.</text:span></text:p>
      <text:p text:style-name="P3"><text:span text:style-name="T1"/></text:p>
      <text:list xml:id="list30241335" text:continue-numbering="true" text:style-name="L1">
        <text:list-header>
          <text:p text:style-name="P6"><text:span text:style-name="T1"/></text:p>
        </text:list-header>
      </text:list>
      <text:p text:style-name="P5"><text:span text:style-name="T1"/></text:p>
      <text:list xml:id="list30238698" text:continue-numbering="true" text:style-name="L1">
        <text:list-header>
          <text:p text:style-name="P6"><text:span text:style-name="T1"/></text:p>
          <text:p text:style-name="P6"><text:span text:style-name="T1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20:15.32</meta:creation-date>
    <meta:document-statistic meta:table-count="0" meta:image-count="0" meta:object-count="0" meta:page-count="1" meta:paragraph-count="21" meta:word-count="100" meta:character-count="871"/>
    <dc:date>2020-11-03T10:01:46.96</dc:date>
    <meta:editing-duration>PT10M24S</meta:editing-duration>
    <meta:editing-cycles>1</meta:editing-cycles>
    <meta:generator>OpenOffice/4.1.4$Win32 OpenOffice.org_project/414m5$Build-9788</meta:generator>
  </office:meta>
</office:document-meta>
</file>