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Tahoma, Verdana, Aria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22222" style:font-name="Lato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master-page-name="">
      <style:paragraph-properties fo:margin-left="-0.056cm" fo:margin-right="0cm" fo:margin-top="0cm" fo:margin-bottom="0.212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11111" style:font-name="Times New Roman" fo:font-size="14pt" fo:letter-spacing="normal" fo:font-style="italic" fo:font-weight="normal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учить <text:s/>Текст песни « Гимн Кузбасса» </text:p>
      <text:p text:style-name="P2"/>
      <text:list xml:id="list7641181416660351814" text:style-name="L1">
        <text:list-header>
          <text:p text:style-name="P8"><text:span text:style-name="Emphasis"><text:span text:style-name="T2">Слова — Юров Геннадий Евлампиевич</text:span></text:span></text:p>
          <text:p text:style-name="P8"><text:span text:style-name="Emphasis"><text:span text:style-name="T2">Музыка — Лугов Евгений Михайлович</text:span></text:span></text:p>
        </text:list-header>
      </text:list>
      <text:p text:style-name="P5"/>
      <text:p text:style-name="P6">Вы видите: горят огни в ночи,<text:line-break/>На землю небо звездное упало.<text:line-break/>Вы слышите: мелодия звучит,<text:line-break/>Поет земля восточнее Урала.<text:line-break/>Где города по берегам реки<text:line-break/>Тепла и света создают запасы,<text:line-break/>Ее добыли в шахте горняки —<text:line-break/>Рабочую мелодию Кузбасса.</text:p>
      <text:p text:style-name="P4"><text:span text:style-name="Emphasis"><text:span text:style-name="T1">Припев</text:span></text:span><text:span text:style-name="T3"><text:line-break/>Мелодия, звучи с сердцами в лад.<text:line-break/>Мелодия, наш путь велик и труден.<text:line-break/>Земля открыла людям свой талант,<text:line-break/>И свой талант земле открыли люди!</text:span></text:p>
      <text:p text:style-name="P7">От пламени не прячем мы лица,<text:line-break/>Когда металл рождается в горниле.<text:line-break/>Натруженные руки кузнеца<text:line-break/>Мелодию надежно закалили.<text:line-break/>Она в пролетах заводских гремит,<text:line-break/>И поезда несут ее по трассам.<text:line-break/>Об отчем доме с нами говорит<text:line-break/>Рабочая мелодия Кузбасса.</text:p>
      <text:p text:style-name="P4"><text:span text:style-name="Emphasis"><text:span text:style-name="T1">Припев</text:span></text:span></text:p>
      <text:p text:style-name="P6">Когда в предгорьях выпадет роса,<text:line-break/>Когда восходит солнце над долиной,<text:line-break/>Таежный шум и птичьи голоса<text:line-break/>В тон музыке могучей различимы.<text:line-break/>Распахнут мир дыханию весны,<text:line-break/>И ждет любовь назначенного часа.<text:line-break/>Вливается в напев родной страны<text:line-break/>Рабочая мелодия Кузбасса!</text:p>
      <text:p text:style-name="P4"><text:span text:style-name="Emphasis"><text:span text:style-name="T1">Припев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Tahoma, Verdana, Arial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3:08.32</meta:creation-date>
    <dc:date>2020-11-05T18:33:29.88</dc:date>
    <meta:editing-duration>PT10M5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156" meta:character-count="963"/>
  </office:meta>
</office:document-meta>
</file>