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ыучить <text:s/>Текст песни <text:s/></text:span>«Катюша»</text:p>
      <text:p text:style-name="P1"/>
      <text:p text:style-name="P2"><text:s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<text:line-break/><text:line-break/><text:span text:style-name="T1">Выходила, песню заводила,</text:span><text:line-break/><text:span text:style-name="T1">Про степного сизого орла.</text:span><text:line-break/><text:span text:style-name="T1">Про того, которого любила,</text:span><text:line-break/><text:span text:style-name="T1">Про того, чьи письма берегла.</text:span><text:line-break/><text:span text:style-name="T1">Про того, которого любила,</text:span><text:line-break/><text:span text:style-name="T1">Про того, чьи письма берегла.</text:span><text:line-break/><text:line-break/><text:span text:style-name="T1">Ой ты песня, песенка девичья,</text:span><text:line-break/><text:span text:style-name="T1">Ты лети за ясным солнцем вслед</text:span><text:line-break/><text:span text:style-name="T1">И бойцу на дальнем пограничье</text:span><text:line-break/><text:span text:style-name="T1">От катюши передай привет</text:span><text:line-break/><text:span text:style-name="T1">И бойцу на дальнем пограничье</text:span><text:line-break/><text:span text:style-name="T1">От катюши передай привет.</text:span><text:line-break/><text:line-break/><text:span text:style-name="T1">Пусть он вспомнит девушку простую,</text:span><text:line-break/><text:span text:style-name="T1">Пусть услышит, как она поет,</text:span><text:line-break/><text:span text:style-name="T1">Пусть он землю бережет родную,</text:span><text:line-break/><text:span text:style-name="T1">А любовь Катюша сбережет.</text:span><text:line-break/><text:span text:style-name="T1">Пусть он землю бережет родную,</text:span><text:line-break/><text:span text:style-name="T1">А любовь Катюша сбережет.</text:span><text:line-break/><text:line-break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5:33:09.70</meta:creation-date>
    <dc:date>2020-04-22T22:46:52.92</dc:date>
    <meta:editing-duration>PT3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" meta:word-count="138" meta:character-count="873"/>
  </office:meta>
</office:document-meta>
</file>