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7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8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</text:p>
      <text:p text:style-name="P1">6 класс</text:p>
      <text:p text:style-name="P1">(16.11-20.11)</text:p>
      <text:list xml:id="list1325778669975562220" text:style-name="L2">
        <text:list-item>
          <text:p text:style-name="P3">Решить примеры</text:p>
        </text:list-item>
      </text:list>
      <text:p text:style-name="P2"/>
      <text:p text:style-name="P10"><text:s text:c="2"/>4185+2715 <text:s text:c="20"/>4128+145</text:p>
      <text:p text:style-name="P10"><text:s text:c="2"/>2376+1233 <text:s text:c="20"/>87+1083</text:p>
      <text:p text:style-name="P10"><text:s text:c="2"/>8264+336 <text:s text:c="22"/>2678+1222</text:p>
      <text:p text:style-name="P10"><text:s text:c="2"/>2715+285 <text:s text:c="22"/>485+1324</text:p>
      <text:p text:style-name="P10"/>
      <text:list xml:id="list4786012800992697752" text:style-name="L3">
        <text:list-item>
          <text:p text:style-name="P4">Решить примеры</text:p>
        </text:list-item>
      </text:list>
      <text:p text:style-name="P2"/>
      <text:p text:style-name="P10"><text:s text:c="2"/>3407-283 <text:s text:c="19"/>3607-1574</text:p>
      <text:p text:style-name="P10"><text:s text:c="2"/>6513-2356 <text:s text:c="17"/>5709-3465</text:p>
      <text:p text:style-name="P10"><text:s text:c="2"/>3612-1225 <text:s text:c="17"/>9403-282</text:p>
      <text:p text:style-name="P10"><text:s text:c="2"/>3400-128 <text:s text:c="19"/>8240-5119</text:p>
      <text:p text:style-name="P10"/>
      <text:list xml:id="list1844055097954314843" text:style-name="L4">
        <text:list-item>
          <text:p text:style-name="P5">Решите примеры, соблюдая порядок действий:</text:p>
        </text:list-item>
      </text:list>
      <text:p text:style-name="P10"/>
      <text:p text:style-name="P10"><text:s text:c="2"/>8501-312-1268</text:p>
      <text:p text:style-name="P10"><text:s text:c="2"/>9000-(8139-45)</text:p>
      <text:p text:style-name="P10"><text:s text:c="2"/>6105+(3246-187)</text:p>
      <text:p text:style-name="P10"/>
      <text:list xml:id="list1752946134181905454" text:style-name="L5">
        <text:list-item>
          <text:p text:style-name="P6">Найти сумму чисел</text:p>
        </text:list-item>
      </text:list>
      <text:p text:style-name="P2"/>
      <text:p text:style-name="P10"><text:s text:c="2"/>3854 <text:s/>и <text:s/>2396 <text:s text:c="15"/></text:p>
      <text:p text:style-name="P10"><text:s text:c="2"/>974 и 5436</text:p>
      <text:p text:style-name="P10"><text:s text:c="2"/>5807 <text:s/>и 489 <text:s text:c="7"/></text:p>
      <text:p text:style-name="P10"><text:s text:c="10"/></text:p>
      <text:p text:style-name="P10"><text:span text:style-name="T1"><text:s text:c="10"/>Найти разность чисел</text:span></text:p>
      <text:p text:style-name="P10"><text:span text:style-name="T1"><text:s text:c="2"/></text:span>9131 <text:s/>и <text:s/>506</text:p>
      <text:p text:style-name="P10"><text:s text:c="2"/>8451 <text:s/>и <text:s/>765</text:p>
      <text:p text:style-name="P10"><text:s text:c="2"/>7012 <text:s/>и <text:s/>3485</text:p>
      <text:p text:style-name="P10"/>
      <text:list xml:id="list4530686260526217782" text:style-name="L6">
        <text:list-item>
          <text:p text:style-name="P7">Найти неизвестное слагаемое</text:p>
        </text:list-item>
      </text:list>
      <text:p text:style-name="P2"/>
      <text:p text:style-name="P10"><text:s text:c="2"/>670+х=2051</text:p>
      <text:p text:style-name="P10"><text:s text:c="2"/>х+3709=8000</text:p>
      <text:p text:style-name="P10"/>
      <text:list xml:id="list7391889086718023205" text:style-name="L7">
        <text:list-item>
          <text:p text:style-name="P8">Задача</text:p>
        </text:list-item>
      </text:list>
      <text:p text:style-name="P10"><text:s/>На трёх автомашинах привезли 9040 кг картофеля. На одной автомашине было 3375 кг картофеля, на другой -2980 кг. Сколько килограммов картофеля было на третьей автомашине?</text:p>
      <text:list xml:id="list2308883425372324480" text:style-name="L8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9:22:37.43</meta:creation-date>
    <dc:date>2020-10-30T21:52:56.79</dc:date>
    <meta:editing-duration>PT4M5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1" meta:word-count="93" meta:character-count="867"/>
  </office:meta>
</office:document-meta>
</file>