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2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3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4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5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6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7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8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8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атематика</text:p>
      <text:p text:style-name="P1">6 класс</text:p>
      <text:p text:style-name="P1">(09.11-13.11)</text:p>
      <text:list xml:id="list1325778669975562220" text:style-name="L2">
        <text:list-item>
          <text:p text:style-name="P3">Задача</text:p>
        </text:list-item>
      </text:list>
      <text:p text:style-name="P2"/>
      <text:p text:style-name="P10">В трёх залах кинотеатра 2870 мест. В двух малых залах по 200 мест. Сколько мест в большом зале кинотеатра?</text:p>
      <text:p text:style-name="P10"/>
      <text:list xml:id="list4786012800992697752" text:style-name="L3">
        <text:list-item>
          <text:p text:style-name="P4">Разложить числа на разрядные слагаемые по образцу</text:p>
        </text:list-item>
      </text:list>
      <text:p text:style-name="P2"/>
      <text:p text:style-name="P10"><text:s text:c="2"/>73371=70000+3000+300+70+1</text:p>
      <text:p text:style-name="P10"><text:s text:c="2"/>37306=</text:p>
      <text:p text:style-name="P10"><text:s text:c="2"/>51407=</text:p>
      <text:p text:style-name="P10"><text:s text:c="2"/>70003=</text:p>
      <text:p text:style-name="P10"><text:s text:c="2"/>81001=</text:p>
      <text:p text:style-name="P10"/>
      <text:list xml:id="list1844055097954314843" text:style-name="L4">
        <text:list-item>
          <text:p text:style-name="P5">Округлите числа до десятков, сотен, едениц тысяч:</text:p>
        </text:list-item>
      </text:list>
      <text:p text:style-name="P10"/>
      <text:p text:style-name="P10"><text:s text:c="2"/>3748, <text:s/>9465, <text:s/>9895, <text:s/>8173</text:p>
      <text:p text:style-name="P10"/>
      <text:list xml:id="list1752946134181905454" text:style-name="L5">
        <text:list-item>
          <text:p text:style-name="P6">Сравнить числа</text:p>
        </text:list-item>
      </text:list>
      <text:p text:style-name="P2"/>
      <text:p text:style-name="P10"><text:s text:c="2"/>895 <text:s/>и <text:s/>1108 <text:s text:c="15"/>2415 <text:s/>и 790</text:p>
      <text:p text:style-name="P10"><text:s text:c="2"/>89175 <text:s/>и 123173 <text:s text:c="8"/>109795 <text:s/>и 99975 <text:s text:c="10"/>1205 <text:s/>и <text:s/>205</text:p>
      <text:p text:style-name="P10"/>
      <text:list xml:id="list4530686260526217782" text:style-name="L6">
        <text:list-item>
          <text:p text:style-name="P7">Вставить пропущенные числа</text:p>
        </text:list-item>
      </text:list>
      <text:p text:style-name="P2"/>
      <text:p text:style-name="P10"><text:s text:c="2"/>357695,..........,..........,........,357700</text:p>
      <text:p text:style-name="P10"><text:s text:c="2"/>999996,.........,...........,........,1000000</text:p>
      <text:p text:style-name="P10"/>
      <text:list xml:id="list7391889086718023205" text:style-name="L7">
        <text:list-item>
          <text:p text:style-name="P8">Написать числа от меньшего к большему</text:p>
        </text:list-item>
      </text:list>
      <text:p text:style-name="P10"><text:s/></text:p>
      <text:p text:style-name="P10"><text:s text:c="2"/>200200, <text:s/>95748, <text:s/>90890, <text:s/>7000, <text:s/>900900, <text:s/>1000000</text:p>
      <text:p text:style-name="P10"/>
      <text:list xml:id="list2308883425372324480" text:style-name="L8">
        <text:list-item>
          <text:p text:style-name="P9">Составить числа из разрядных слагаемых</text:p>
        </text:list-item>
      </text:list>
      <text:p text:style-name="P2"/>
      <text:p text:style-name="P10"><text:s text:c="2"/>500000+70000+9000+20+3</text:p>
      <text:p text:style-name="P10"><text:s text:c="2"/>200000+6000+800+7</text:p>
      <text:p text:style-name="P10"><text:s text:c="2"/>800000+90000+70+6</text:p>
      <text:p text:style-name="P10"><text:s text:c="2"/>70000+500+9</text:p>
      <text:p text:style-name="P10"><text:s text:c="2"/>100000+30000</text:p>
      <text:list xml:id="list41545731" text:continue-numbering="true" text:style-name="L8">
        <text:list-header>
          <text:p text:style-name="P1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30T19:22:37.43</meta:creation-date>
    <dc:date>2020-10-30T21:32:06.91</dc:date>
    <meta:editing-duration>PT4M52S</meta:editing-duration>
    <meta:editing-cycles>1</meta:editing-cycles>
    <meta:generator>OpenOffice/4.1.4$Win32 OpenOffice.org_project/414m5$Build-9788</meta:generator>
    <meta:document-statistic meta:table-count="0" meta:image-count="0" meta:object-count="0" meta:page-count="1" meta:paragraph-count="28" meta:word-count="98" meta:character-count="793"/>
  </office:meta>
</office:document-meta>
</file>