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4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5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7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тематика</text:p>
      <text:p text:style-name="P1">5 класс</text:p>
      <text:p text:style-name="P1">(09.11-13.11)</text:p>
      <text:list xml:id="list1325778669975562220" text:style-name="L2">
        <text:list-item>
          <text:p text:style-name="P3">Задача</text:p>
        </text:list-item>
      </text:list>
      <text:p text:style-name="P2"/>
      <text:p text:style-name="P9">В парк для посадки привезли 42 рябины, а лип на 18 меньше. Сколько всего деревьев привезли для посадки?</text:p>
      <text:p text:style-name="P9"/>
      <text:list xml:id="list4786012800992697752" text:style-name="L3">
        <text:list-item>
          <text:p text:style-name="P4">Сравнить, не вычисляя. Поставить знаки &lt; , &gt; , =</text:p>
        </text:list-item>
      </text:list>
      <text:p text:style-name="P2"/>
      <text:p text:style-name="P9">70-45...70-40 <text:s text:c="18"/>12+71...71+12</text:p>
      <text:p text:style-name="P9"/>
      <text:p text:style-name="P9">90+7....90-7 <text:s text:c="20"/>100-70...100-10</text:p>
      <text:p text:style-name="P9"/>
      <text:list xml:id="list1844055097954314843" text:style-name="L4">
        <text:list-item>
          <text:p text:style-name="P5">Решить примеры</text:p>
        </text:list-item>
      </text:list>
      <text:p text:style-name="P9"/>
      <text:p text:style-name="P9">25кг+3кг+40кг <text:s text:c="17"/>6м+50м-40м</text:p>
      <text:p text:style-name="P9">90кг-30кг+8кг <text:s text:c="18"/>18м+60м+30м</text:p>
      <text:p text:style-name="P9">64ц-24ц+30ц <text:s text:c="20"/>100м-90м+8м</text:p>
      <text:p text:style-name="P9"/>
      <text:list xml:id="list1752946134181905454" text:style-name="L5">
        <text:list-item>
          <text:p text:style-name="P6">Увеличить в 3раза числа:</text:p>
        </text:list-item>
      </text:list>
      <text:p text:style-name="P2"/>
      <text:p text:style-name="P9">5, 10, 8, 6, 47</text:p>
      <text:p text:style-name="P9"/>
      <text:p text:style-name="P2"><text:s text:c="9"/>Уменьшить в 5 раз числа:</text:p>
      <text:p text:style-name="P2"/>
      <text:p text:style-name="P9">30, 10, 5, 45, 15</text:p>
      <text:p text:style-name="P9">(записать в виде примеров)</text:p>
      <text:p text:style-name="P9"/>
      <text:list xml:id="list4530686260526217782" text:style-name="L6">
        <text:list-item>
          <text:p text:style-name="P7">Решить примеры:</text:p>
        </text:list-item>
      </text:list>
      <text:p text:style-name="P2"/>
      <text:p text:style-name="P9"><text:s text:c="2"/>48-2*6 <text:s text:c="18"/>45р-30р:6</text:p>
      <text:p text:style-name="P9"><text:s text:c="2"/>69-9*3 <text:s text:c="18"/>20р+72р:8</text:p>
      <text:p text:style-name="P9"><text:s text:c="2"/>96-6*9 <text:s text:c="18"/>83р+45р:9</text:p>
      <text:p text:style-name="P9"><text:s text:c="2"/>75-5*8 <text:s text:c="18"/>70р+49р:7</text:p>
      <text:p text:style-name="P9"/>
      <text:list xml:id="list7391889086718023205" text:style-name="L7">
        <text:list-item>
          <text:p text:style-name="P8">Найти неизвестное</text:p>
        </text:list-item>
      </text:list>
      <text:p text:style-name="P2"/>
      <text:p text:style-name="P9"><text:s text:c="2"/>х+38=73</text:p>
      <text:p text:style-name="P9"><text:s text:c="2"/>х-18=56</text:p>
      <text:p text:style-name="P9"><text:s text:c="2"/>96-х=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9:22:37.43</meta:creation-date>
    <meta:document-statistic meta:table-count="0" meta:image-count="0" meta:object-count="0" meta:page-count="1" meta:paragraph-count="26" meta:word-count="89" meta:character-count="751"/>
    <dc:date>2020-10-30T19:57:53.58</dc:date>
    <meta:editing-duration>PT4M52S</meta:editing-duration>
    <meta:editing-cycles>1</meta:editing-cycles>
    <meta:generator>OpenOffice/4.1.4$Win32 OpenOffice.org_project/414m5$Build-9788</meta:generator>
  </office:meta>
</office:document-meta>
</file>